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oogle Sans Mono&quot;" svg:font-family="'&quot;Google Sans Mono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3.89pt"/>
    </style:style>
    <style:style style:name="co2" style:family="table-column">
      <style:table-column-properties fo:break-before="auto" style:column-width="25pt"/>
    </style:style>
    <style:style style:name="co3" style:family="table-column">
      <style:table-column-properties fo:break-before="auto" style:column-width="31.95pt"/>
    </style:style>
    <style:style style:name="co4" style:family="table-column">
      <style:table-column-properties fo:break-before="auto" style:column-width="29.91pt"/>
    </style:style>
    <style:style style:name="co5" style:family="table-column">
      <style:table-column-properties fo:break-before="auto" style:column-width="33.36pt"/>
    </style:style>
    <style:style style:name="co6" style:family="table-column">
      <style:table-column-properties fo:break-before="auto" style:column-width="47.96pt"/>
    </style:style>
    <style:style style:name="co7" style:family="table-column">
      <style:table-column-properties fo:break-before="auto" style:column-width="98.59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Template">
      <style:table-properties table:display="true" style:writing-mode="lr-tb"/>
    </style:style>
    <style:style style:name="ta2" style:family="table" style:master-page-name="PageStyle_5f_Example_20_Snowball">
      <style:table-properties table:display="true" style:writing-mode="lr-tb"/>
    </style:style>
    <style:style style:name="ta3" style:family="table" style:master-page-name="PageStyle_5f__20_Example_20_without_20_Snowball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25">
      <style:table-cell-properties fo:background-color="#3465a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27">
      <style:table-cell-properties fo:background-color="#ffffff" style:rotation-align="none"/>
      <style:text-properties fo:color="#000000" style:text-outline="false" style:text-line-through-style="none" style:text-line-through-type="none" style:font-name="&quot;Google Sans Mono&quot;" fo:font-size="9pt" fo:font-style="normal" fo:text-shadow="none" style:text-underline-style="none" fo:font-weight="normal" style:font-size-asian="9pt" style:font-style-asian="normal" style:font-weight-asian="normal" style:font-name-complex="&quot;Google Sans Mono&quot;" style:font-size-complex="9pt" style:font-style-complex="normal" style:font-weight-complex="normal"/>
    </style:style>
    <style:style style:name="ce5" style:family="table-cell" style:parent-style-name="Default" style:data-style-name="N12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26">
      <style:table-cell-properties fo:border-bottom="none" fo:background-color="#3465a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1">
      <style:table-cell-properties fo:background-color="#3465a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26">
      <style:table-cell-properties fo:border-bottom="none" fo:background-color="#3465a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3faf4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26">
      <style:table-cell-properties fo:background-color="#3465a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26">
      <style:table-cell-properties fo:background-color="#3faf4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4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Loan 1</text:p>
          </table:table-cell>
          <table:covered-table-cell table:number-columns-repeated="2"/>
          <table:table-cell table:style-name="ce15"/>
          <table:table-cell table:style-name="ce6" office:value-type="string" calcext:value-type="string" table:number-columns-spanned="3" table:number-rows-spanned="1">
            <text:p>Loan 2</text:p>
          </table:table-cell>
          <table:covered-table-cell table:number-columns-repeated="2"/>
          <table:table-cell table:style-name="ce15"/>
          <table:table-cell table:style-name="ce6" office:value-type="string" calcext:value-type="string" table:number-columns-spanned="3" table:number-rows-spanned="1">
            <text:p>Loan 3</text:p>
          </table:table-cell>
          <table:covered-table-cell table:number-columns-repeated="2"/>
          <table:table-cell table:style-name="ce15"/>
          <table:table-cell table:style-name="ce6" office:value-type="string" calcext:value-type="string" table:number-columns-spanned="3" table:number-rows-spanned="1">
            <text:p>Loan 4</text:p>
          </table:table-cell>
          <table:covered-table-cell table:number-columns-repeated="2"/>
          <table:table-cell table:style-name="ce15"/>
          <table:table-cell table:style-name="ce6" office:value-type="string" calcext:value-type="string" table:number-columns-spanned="3" table:number-rows-spanned="1">
            <text:p>Loan 5</text:p>
          </table:table-cell>
          <table:covered-table-cell table:number-columns-repeated="2"/>
          <table:table-cell table:number-columns-repeated="1004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7" office:value-type="string" calcext:value-type="string">
            <text:p>Payment</text:p>
          </table:table-cell>
          <table:table-cell table:style-name="ce10" office:value-type="string" calcext:value-type="string">
            <text:p>Interest</text:p>
          </table:table-cell>
          <table:table-cell table:style-name="ce12" office:value-type="string" calcext:value-type="string">
            <text:p>Debt 1</text:p>
          </table:table-cell>
          <table:table-cell table:style-name="ce16"/>
          <table:table-cell table:style-name="ce7" office:value-type="string" calcext:value-type="string">
            <text:p>Payment</text:p>
          </table:table-cell>
          <table:table-cell table:style-name="ce10" office:value-type="string" calcext:value-type="string">
            <text:p>Interest</text:p>
          </table:table-cell>
          <table:table-cell table:style-name="ce12" office:value-type="string" calcext:value-type="string">
            <text:p>Debt 2</text:p>
          </table:table-cell>
          <table:table-cell table:style-name="ce16"/>
          <table:table-cell table:style-name="ce7" office:value-type="string" calcext:value-type="string">
            <text:p>Payment</text:p>
          </table:table-cell>
          <table:table-cell table:style-name="ce10" office:value-type="string" calcext:value-type="string">
            <text:p>Interest</text:p>
          </table:table-cell>
          <table:table-cell table:style-name="ce12" office:value-type="string" calcext:value-type="string">
            <text:p>Debt 3</text:p>
          </table:table-cell>
          <table:table-cell table:style-name="ce16"/>
          <table:table-cell table:style-name="ce7" office:value-type="string" calcext:value-type="string">
            <text:p>Payment</text:p>
          </table:table-cell>
          <table:table-cell table:style-name="ce10" office:value-type="string" calcext:value-type="string">
            <text:p>Interest</text:p>
          </table:table-cell>
          <table:table-cell table:style-name="ce12" office:value-type="string" calcext:value-type="string">
            <text:p>Debt 4</text:p>
          </table:table-cell>
          <table:table-cell table:style-name="ce16"/>
          <table:table-cell table:style-name="ce7" office:value-type="string" calcext:value-type="string">
            <text:p>Payment</text:p>
          </table:table-cell>
          <table:table-cell table:style-name="ce10" office:value-type="string" calcext:value-type="string">
            <text:p>Interest</text:p>
          </table:table-cell>
          <table:table-cell table:style-name="ce12" office:value-type="string" calcext:value-type="string">
            <text:p>Debt 5</text:p>
          </table:table-cell>
          <table:table-cell/>
          <table:table-cell table:style-name="ce18" office:value-type="string" calcext:value-type="string">
            <text:p>Grand Total Paid</text:p>
          </table:table-cell>
          <table:table-cell table:number-columns-repeated="1002"/>
        </table:table-row>
        <table:table-row table:style-name="ro1">
          <table:table-cell table:style-name="ce3" office:value-type="date" office:date-value="2025-01-01" calcext:value-type="date">
            <text:p>Jan , 2025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([.V9]+[.V13]+[.V17]+[.V21]+[.V25])" office:value-type="currency" office:currency="£" office:value="0" calcext:value-type="currency">
            <text:p>£0.00</text:p>
          </table:table-cell>
          <table:table-cell table:number-columns-repeated="1002"/>
        </table:table-row>
        <table:table-row table:style-name="ro1">
          <table:table-cell table:style-name="ce4" table:formula="of:=EDATE([.A3];1)" office:value-type="date" office:date-value="2025-02-01" calcext:value-type="date">
            <text:p>Feb , 2025</text:p>
          </table:table-cell>
          <table:table-cell table:style-name="ce8"/>
          <table:table-cell table:style-name="ce11"/>
          <table:table-cell table:style-name="ce13" table:formula="of:=([.D3]-[.B3])+(([.D3]*[.C3])/12)" office:value-type="currency" office:currency="GBP" office:value="0" calcext:value-type="currency">
            <text:p>£0.00</text:p>
          </table:table-cell>
          <table:table-cell table:style-name="ce17"/>
          <table:table-cell table:style-name="ce8"/>
          <table:table-cell table:style-name="ce11"/>
          <table:table-cell table:style-name="ce13" table:formula="of:=([.H3]-[.F3])+(([.H3]*[.G3])/12)" office:value-type="currency" office:currency="GBP" office:value="0" calcext:value-type="currency">
            <text:p>£0.00</text:p>
          </table:table-cell>
          <table:table-cell table:style-name="ce17"/>
          <table:table-cell table:style-name="ce8"/>
          <table:table-cell table:style-name="ce11"/>
          <table:table-cell table:style-name="ce13" table:formula="of:=([.L3]-[.J3])+(([.L3]*[.K3])/12)" office:value-type="currency" office:currency="GBP" office:value="0" calcext:value-type="currency">
            <text:p>£0.00</text:p>
          </table:table-cell>
          <table:table-cell table:style-name="ce17"/>
          <table:table-cell table:style-name="ce8"/>
          <table:table-cell table:style-name="ce11"/>
          <table:table-cell table:style-name="ce13" table:formula="of:=([.P3]-[.N3])+(([.P3]*[.O3])/12)" office:value-type="currency" office:currency="GBP" office:value="0" calcext:value-type="currency">
            <text:p>£0.00</text:p>
          </table:table-cell>
          <table:table-cell table:style-name="ce17"/>
          <table:table-cell table:style-name="ce8"/>
          <table:table-cell table:style-name="ce11"/>
          <table:table-cell table:style-name="ce13" table:formula="of:=([.T3]-[.R3])+(([.T3]*[.S3])/12)" office:value-type="currency" office:currency="GBP" office:value="0" calcext:value-type="currency">
            <text:p>£0.00</text:p>
          </table:table-cell>
          <table:table-cell table:number-columns-repeated="1004"/>
        </table:table-row>
        <table:table-row table:style-name="ro1">
          <table:table-cell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 table:number-rows-repeated="2">
          <table:table-cell table:style-name="ce4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20" office:value-type="string" calcext:value-type="string">
            <text:p>Total Paid to Loan 1</text:p>
          </table:table-cell>
          <table:table-cell table:number-columns-repeated="1002"/>
        </table:table-row>
        <table:table-row table:style-name="ro1">
          <table:table-cell table:style-name="ce4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IF([.D$1:.D$1048576]; &quot;&gt;0&quot;; [.B$1:.B$1048576])" office:value-type="currency" office:currency="£" office:value="0" calcext:value-type="currency">
            <text:p>£0.00</text:p>
          </table:table-cell>
          <table:table-cell table:number-columns-repeated="1002"/>
        </table:table-row>
        <table:table-row table:style-name="ro1" table:number-rows-repeated="2">
          <table:table-cell table:style-name="ce4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8" office:value-type="string" calcext:value-type="string">
            <text:p>Total Paid to Loan 2</text:p>
          </table:table-cell>
          <table:table-cell table:number-columns-repeated="1002"/>
        </table:table-row>
        <table:table-row table:style-name="ro1">
          <table:table-cell table:style-name="ce4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IF([.H$1:.H$1048576]; &quot;&gt;0&quot;; [.F$1:.F$1048576])" office:value-type="currency" office:currency="£" office:value="0" calcext:value-type="currency">
            <text:p>£0.00</text:p>
          </table:table-cell>
          <table:table-cell table:number-columns-repeated="1002"/>
        </table:table-row>
        <table:table-row table:style-name="ro1" table:number-rows-repeated="2">
          <table:table-cell table:style-name="ce4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8" office:value-type="string" calcext:value-type="string">
            <text:p>Total Paid to Loan 3</text:p>
          </table:table-cell>
          <table:table-cell table:number-columns-repeated="1002"/>
        </table:table-row>
        <table:table-row table:style-name="ro1">
          <table:table-cell table:style-name="ce4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IF([.L$1:.L$1048576]; &quot;&gt;0&quot;; [.J$1:.J$1048576])" office:value-type="currency" office:currency="£" office:value="0" calcext:value-type="currency">
            <text:p>£0.00</text:p>
          </table:table-cell>
          <table:table-cell table:number-columns-repeated="1002"/>
        </table:table-row>
        <table:table-row table:style-name="ro1" table:number-rows-repeated="2">
          <table:table-cell table:style-name="ce4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8" office:value-type="string" calcext:value-type="string">
            <text:p>Total Paid to Loan 4</text:p>
          </table:table-cell>
          <table:table-cell table:number-columns-repeated="1002"/>
        </table:table-row>
        <table:table-row table:style-name="ro1">
          <table:table-cell table:style-name="ce4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IF([.P$1:.P$1048576]; &quot;&gt;0&quot;; [.N$1:.N$1048576])" office:value-type="currency" office:currency="£" office:value="0" calcext:value-type="currency">
            <text:p>£0.00</text:p>
          </table:table-cell>
          <table:table-cell table:number-columns-repeated="1002"/>
        </table:table-row>
        <table:table-row table:style-name="ro1">
          <table:table-cell table:style-name="ce4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5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5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8" office:value-type="string" calcext:value-type="string">
            <text:p>Total Paid to Loan 5</text:p>
          </table:table-cell>
          <table:table-cell table:number-columns-repeated="1002"/>
        </table:table-row>
        <table:table-row table:style-name="ro1">
          <table:table-cell table:style-name="ce5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IF([.T$1:.T$1048576];&quot;&gt;0&quot;; [.R$1:.R$1048576])" office:value-type="currency" office:currency="£" office:value="0" calcext:value-type="currency">
            <text:p>£0.00</text:p>
          </table:table-cell>
          <table:table-cell table:number-columns-repeated="1002"/>
        </table:table-row>
        <table:table-row table:style-name="ro1" table:number-rows-repeated="4">
          <table:table-cell table:style-name="ce5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 table:number-rows-repeated="13">
          <table:table-cell table:style-name="ce5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 table:number-rows-repeated="958">
          <table:table-cell table:style-name="ce1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ample Snowball" table:style-name="ta2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4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Loan 1- Bed</text:p>
          </table:table-cell>
          <table:covered-table-cell table:number-columns-repeated="2"/>
          <table:table-cell table:style-name="ce15"/>
          <table:table-cell table:style-name="ce6" office:value-type="string" calcext:value-type="string" table:number-columns-spanned="3" table:number-rows-spanned="1">
            <text:p>Loan 2 - Carpets</text:p>
          </table:table-cell>
          <table:covered-table-cell table:number-columns-repeated="2"/>
          <table:table-cell table:style-name="ce15"/>
          <table:table-cell table:style-name="ce6" office:value-type="string" calcext:value-type="string" table:number-columns-spanned="3" table:number-rows-spanned="1">
            <text:p>Loan 3 - Bank Loan</text:p>
          </table:table-cell>
          <table:covered-table-cell table:number-columns-repeated="2"/>
          <table:table-cell table:style-name="ce15"/>
          <table:table-cell table:style-name="ce6" office:value-type="string" calcext:value-type="string" table:number-columns-spanned="3" table:number-rows-spanned="1">
            <text:p>Loan 4 - Car Loan</text:p>
          </table:table-cell>
          <table:covered-table-cell table:number-columns-repeated="2"/>
          <table:table-cell table:style-name="ce15"/>
          <table:table-cell table:style-name="ce6" office:value-type="string" calcext:value-type="string" table:number-columns-spanned="3" table:number-rows-spanned="1">
            <text:p>Loan 5</text:p>
          </table:table-cell>
          <table:covered-table-cell table:number-columns-repeated="2"/>
          <table:table-cell table:number-columns-repeated="1004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7" office:value-type="string" calcext:value-type="string">
            <text:p>Payment</text:p>
          </table:table-cell>
          <table:table-cell table:style-name="ce10" office:value-type="string" calcext:value-type="string">
            <text:p>Interest</text:p>
          </table:table-cell>
          <table:table-cell table:style-name="ce12" office:value-type="string" calcext:value-type="string">
            <text:p>Debt 1</text:p>
          </table:table-cell>
          <table:table-cell table:style-name="ce16"/>
          <table:table-cell table:style-name="ce7" office:value-type="string" calcext:value-type="string">
            <text:p>Payment</text:p>
          </table:table-cell>
          <table:table-cell table:style-name="ce10" office:value-type="string" calcext:value-type="string">
            <text:p>Interest</text:p>
          </table:table-cell>
          <table:table-cell table:style-name="ce12" office:value-type="string" calcext:value-type="string">
            <text:p>Debt 2</text:p>
          </table:table-cell>
          <table:table-cell table:style-name="ce16"/>
          <table:table-cell table:style-name="ce7" office:value-type="string" calcext:value-type="string">
            <text:p>Payment</text:p>
          </table:table-cell>
          <table:table-cell table:style-name="ce10" office:value-type="string" calcext:value-type="string">
            <text:p>Interest</text:p>
          </table:table-cell>
          <table:table-cell table:style-name="ce12" office:value-type="string" calcext:value-type="string">
            <text:p>Debt 3</text:p>
          </table:table-cell>
          <table:table-cell table:style-name="ce16"/>
          <table:table-cell table:style-name="ce7" office:value-type="string" calcext:value-type="string">
            <text:p>Payment</text:p>
          </table:table-cell>
          <table:table-cell table:style-name="ce10" office:value-type="string" calcext:value-type="string">
            <text:p>Interest</text:p>
          </table:table-cell>
          <table:table-cell table:style-name="ce12" office:value-type="string" calcext:value-type="string">
            <text:p>Debt 4</text:p>
          </table:table-cell>
          <table:table-cell table:style-name="ce16"/>
          <table:table-cell table:style-name="ce7" office:value-type="string" calcext:value-type="string">
            <text:p>Payment</text:p>
          </table:table-cell>
          <table:table-cell table:style-name="ce10" office:value-type="string" calcext:value-type="string">
            <text:p>Interest</text:p>
          </table:table-cell>
          <table:table-cell table:style-name="ce12" office:value-type="string" calcext:value-type="string">
            <text:p>Debt 5</text:p>
          </table:table-cell>
          <table:table-cell/>
          <table:table-cell table:style-name="ce18" office:value-type="string" calcext:value-type="string">
            <text:p>Grand Total Paid</text:p>
          </table:table-cell>
          <table:table-cell table:number-columns-repeated="1002"/>
        </table:table-row>
        <table:table-row table:style-name="ro1">
          <table:table-cell table:style-name="ce3" office:value-type="date" office:date-value="2026-01-01" calcext:value-type="date">
            <text:p>Jan , 2026</text:p>
          </table:table-cell>
          <table:table-cell table:style-name="ce8" office:value-type="currency" office:currency="GBP" office:value="100" calcext:value-type="currency">
            <text:p>£10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office:value-type="currency" office:currency="GBP" office:value="1566" calcext:value-type="currency">
            <text:p>£1,566.00</text:p>
          </table:table-cell>
          <table:table-cell table:style-name="ce17"/>
          <table:table-cell table:style-name="ce8" office:value-type="currency" office:currency="GBP" office:value="60" calcext:value-type="currency">
            <text:p>£6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office:value-type="currency" office:currency="GBP" office:value="3100" calcext:value-type="currency">
            <text:p>£3,100.00</text:p>
          </table:table-cell>
          <table:table-cell table:style-name="ce17"/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office:value-type="currency" office:currency="GBP" office:value="5400" calcext:value-type="currency">
            <text:p>£5,400.00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office:value-type="currency" office:currency="GBP" office:value="11000" calcext:value-type="currency">
            <text:p>£11,000.00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([.V9]+[.V13]+[.V17]+[.V21]+[.V25])" office:value-type="currency" office:currency="£" office:value="32760" calcext:value-type="currency">
            <text:p>£32,760.00</text:p>
          </table:table-cell>
          <table:table-cell table:number-columns-repeated="1002"/>
        </table:table-row>
        <table:table-row table:style-name="ro1">
          <table:table-cell table:style-name="ce4" table:formula="of:=EDATE([.A3];1)" office:value-type="date" office:date-value="2026-02-01" calcext:value-type="date">
            <text:p>Feb , 2026</text:p>
          </table:table-cell>
          <table:table-cell table:style-name="ce8" office:value-type="currency" office:currency="GBP" office:value="100" calcext:value-type="currency">
            <text:p>£10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3]-[.B3])+(([.D3]*[.C3])/12)" office:value-type="currency" office:currency="GBP" office:value="1467.9575" calcext:value-type="currency">
            <text:p>£1,467.96</text:p>
          </table:table-cell>
          <table:table-cell table:style-name="ce17"/>
          <table:table-cell table:style-name="ce8" office:value-type="currency" office:currency="GBP" office:value="60" calcext:value-type="currency">
            <text:p>£6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3]-[.F3])+(([.H3]*[.G3])/12)" office:value-type="currency" office:currency="GBP" office:value="3071.775" calcext:value-type="currency">
            <text:p>£3,071.78</text:p>
          </table:table-cell>
          <table:table-cell table:style-name="ce17"/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3]-[.J3])+(([.L3]*[.K3])/12)" office:value-type="currency" office:currency="GBP" office:value="5387.5" calcext:value-type="currency">
            <text:p>£5,387.50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3]-[.N3])+(([.P3]*[.O3])/12)" office:value-type="currency" office:currency="GBP" office:value="10969.1666666667" calcext:value-type="currency">
            <text:p>£10,969.17</text:p>
          </table:table-cell>
          <table:table-cell table:style-name="ce17"/>
          <table:table-cell table:style-name="ce8"/>
          <table:table-cell table:style-name="ce11"/>
          <table:table-cell table:style-name="ce13" table:formula="of:=([.T3]-[.R3])+(([.T3]*[.S3])/12)" office:value-type="currency" office:currency="GBP" office:value="0" calcext:value-type="currency">
            <text:p>£0.00</text:p>
          </table:table-cell>
          <table:table-cell table:number-columns-repeated="1004"/>
        </table:table-row>
        <table:table-row table:style-name="ro1">
          <table:table-cell table:style-name="ce4" table:formula="of:=EDATE([.A4];1)" office:value-type="date" office:date-value="2026-03-01" calcext:value-type="date">
            <text:p>Mar , 2026</text:p>
          </table:table-cell>
          <table:table-cell table:style-name="ce8" office:value-type="currency" office:currency="GBP" office:value="100" calcext:value-type="currency">
            <text:p>£10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4]-[.B4])+(([.D4]*[.C4])/12)" office:value-type="currency" office:currency="GBP" office:value="1369.792446875" calcext:value-type="currency">
            <text:p>£1,369.79</text:p>
          </table:table-cell>
          <table:table-cell table:style-name="ce17"/>
          <table:table-cell table:style-name="ce8" office:value-type="currency" office:currency="GBP" office:value="60" calcext:value-type="currency">
            <text:p>£6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4]-[.F4])+(([.H4]*[.G4])/12)" office:value-type="currency" office:currency="GBP" office:value="3043.26069375" calcext:value-type="currency">
            <text:p>£3,043.26</text:p>
          </table:table-cell>
          <table:table-cell table:style-name="ce17"/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4]-[.J4])+(([.L4]*[.K4])/12)" office:value-type="currency" office:currency="GBP" office:value="5374.84375" calcext:value-type="currency">
            <text:p>£5,374.84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4]-[.N4])+(([.P4]*[.O4])/12)" office:value-type="currency" office:currency="GBP" office:value="10937.9993055556" calcext:value-type="currency">
            <text:p>£10,938.00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5];1)" office:value-type="date" office:date-value="2026-04-01" calcext:value-type="date">
            <text:p>Apr , 2026</text:p>
          </table:table-cell>
          <table:table-cell table:style-name="ce8" office:value-type="currency" office:currency="GBP" office:value="100" calcext:value-type="currency">
            <text:p>£10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5]-[.B5])+(([.D5]*[.C5])/12)" office:value-type="currency" office:currency="GBP" office:value="1271.50468743359" calcext:value-type="currency">
            <text:p>£1,271.50</text:p>
          </table:table-cell>
          <table:table-cell table:style-name="ce17"/>
          <table:table-cell table:style-name="ce8" office:value-type="currency" office:currency="GBP" office:value="60" calcext:value-type="currency">
            <text:p>£6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5]-[.F5])+(([.H5]*[.G5])/12)" office:value-type="currency" office:currency="GBP" office:value="3014.45411586094" calcext:value-type="currency">
            <text:p>£3,014.45</text:p>
          </table:table-cell>
          <table:table-cell table:style-name="ce17"/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5]-[.J5])+(([.L5]*[.K5])/12)" office:value-type="currency" office:currency="GBP" office:value="5362.029296875" calcext:value-type="currency">
            <text:p>£5,362.03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5]-[.N5])+(([.P5]*[.O5])/12)" office:value-type="currency" office:currency="GBP" office:value="10906.4942980324" calcext:value-type="currency">
            <text:p>£10,906.49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6];1)" office:value-type="date" office:date-value="2026-05-01" calcext:value-type="date">
            <text:p>May , 2026</text:p>
          </table:table-cell>
          <table:table-cell table:style-name="ce8" office:value-type="currency" office:currency="GBP" office:value="100" calcext:value-type="currency">
            <text:p>£10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6]-[.B6])+(([.D6]*[.C6])/12)" office:value-type="currency" office:currency="GBP" office:value="1173.09406829289" calcext:value-type="currency">
            <text:p>£1,173.09</text:p>
          </table:table-cell>
          <table:table-cell table:style-name="ce17"/>
          <table:table-cell table:style-name="ce8" office:value-type="currency" office:currency="GBP" office:value="60" calcext:value-type="currency">
            <text:p>£6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6]-[.F6])+(([.H6]*[.G6])/12)" office:value-type="currency" office:currency="GBP" office:value="2985.35227054851" calcext:value-type="currency">
            <text:p>£2,985.35</text:p>
          </table:table-cell>
          <table:table-cell table:style-name="ce17"/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6]-[.J6])+(([.L6]*[.K6])/12)" office:value-type="currency" office:currency="GBP" office:value="5349.05466308594" calcext:value-type="currency">
            <text:p>£5,349.05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6]-[.N6])+(([.P6]*[.O6])/12)" office:value-type="currency" office:currency="GBP" office:value="10874.6479862611" calcext:value-type="currency">
            <text:p>£10,874.65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7];1)" office:value-type="date" office:date-value="2026-06-01" calcext:value-type="date">
            <text:p>Jun , 2026</text:p>
          </table:table-cell>
          <table:table-cell table:style-name="ce8" office:value-type="currency" office:currency="GBP" office:value="100" calcext:value-type="currency">
            <text:p>£10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7]-[.B7])+(([.D7]*[.C7])/12)" office:value-type="currency" office:currency="GBP" office:value="1074.56043587825" calcext:value-type="currency">
            <text:p>£1,074.56</text:p>
          </table:table-cell>
          <table:table-cell table:style-name="ce17"/>
          <table:table-cell table:style-name="ce8" office:value-type="currency" office:currency="GBP" office:value="60" calcext:value-type="currency">
            <text:p>£6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7]-[.F7])+(([.H7]*[.G7])/12)" office:value-type="currency" office:currency="GBP" office:value="2955.95213132163" calcext:value-type="currency">
            <text:p>£2,955.95</text:p>
          </table:table-cell>
          <table:table-cell table:style-name="ce17"/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7]-[.J7])+(([.L7]*[.K7])/12)" office:value-type="currency" office:currency="GBP" office:value="5335.91784637451" calcext:value-type="currency">
            <text:p>£5,335.92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7]-[.N7])+(([.P7]*[.O7])/12)" office:value-type="currency" office:currency="GBP" office:value="10842.4566727789" calcext:value-type="currency">
            <text:p>£10,842.46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20" office:value-type="string" calcext:value-type="string">
            <text:p>Total Paid to Loan 1</text:p>
          </table:table-cell>
          <table:table-cell table:number-columns-repeated="1002"/>
        </table:table-row>
        <table:table-row table:style-name="ro1">
          <table:table-cell table:style-name="ce4" table:formula="of:=EDATE([.A8];1)" office:value-type="date" office:date-value="2026-07-01" calcext:value-type="date">
            <text:p>Jul , 2026</text:p>
          </table:table-cell>
          <table:table-cell table:style-name="ce8" office:value-type="currency" office:currency="GBP" office:value="100" calcext:value-type="currency">
            <text:p>£10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8]-[.B8])+(([.D8]*[.C8])/12)" office:value-type="currency" office:currency="GBP" office:value="975.9036364231" calcext:value-type="currency">
            <text:p>£975.90</text:p>
          </table:table-cell>
          <table:table-cell table:style-name="ce17"/>
          <table:table-cell table:style-name="ce8" office:value-type="currency" office:currency="GBP" office:value="60" calcext:value-type="currency">
            <text:p>£6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8]-[.F8])+(([.H8]*[.G8])/12)" office:value-type="currency" office:currency="GBP" office:value="2926.25064066768" calcext:value-type="currency">
            <text:p>£2,926.25</text:p>
          </table:table-cell>
          <table:table-cell table:style-name="ce17"/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8]-[.J8])+(([.L8]*[.K8])/12)" office:value-type="currency" office:currency="GBP" office:value="5322.61681945419" calcext:value-type="currency">
            <text:p>£5,322.62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8]-[.N8])+(([.P8]*[.O8])/12)" office:value-type="currency" office:currency="GBP" office:value="10809.9166200674" calcext:value-type="currency">
            <text:p>£10,809.92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IF([.D$1:.D$1048576]; &quot;&gt;0&quot;; [.B$1:.B$1048576])" office:value-type="currency" office:currency="£" office:value="1600" calcext:value-type="currency">
            <text:p>£1,600.00</text:p>
          </table:table-cell>
          <table:table-cell table:number-columns-repeated="1002"/>
        </table:table-row>
        <table:table-row table:style-name="ro1">
          <table:table-cell table:style-name="ce4" table:formula="of:=EDATE([.A9];1)" office:value-type="date" office:date-value="2026-08-01" calcext:value-type="date">
            <text:p>Aug , 2026</text:p>
          </table:table-cell>
          <table:table-cell table:style-name="ce8" office:value-type="currency" office:currency="GBP" office:value="100" calcext:value-type="currency">
            <text:p>£10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9]-[.B9])+(([.D9]*[.C9])/12)" office:value-type="currency" office:currency="GBP" office:value="877.123515968629" calcext:value-type="currency">
            <text:p>£877.12</text:p>
          </table:table-cell>
          <table:table-cell table:style-name="ce17"/>
          <table:table-cell table:style-name="ce8" office:value-type="currency" office:currency="GBP" office:value="60" calcext:value-type="currency">
            <text:p>£6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9]-[.F9])+(([.H9]*[.G9])/12)" office:value-type="currency" office:currency="GBP" office:value="2896.24470973452" calcext:value-type="currency">
            <text:p>£2,896.24</text:p>
          </table:table-cell>
          <table:table-cell table:style-name="ce17"/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9]-[.J9])+(([.L9]*[.K9])/12)" office:value-type="currency" office:currency="GBP" office:value="5309.14952969737" calcext:value-type="currency">
            <text:p>£5,309.15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9]-[.N9])+(([.P9]*[.O9])/12)" office:value-type="currency" office:currency="GBP" office:value="10777.0240501181" calcext:value-type="currency">
            <text:p>£10,777.02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10];1)" office:value-type="date" office:date-value="2026-09-01" calcext:value-type="date">
            <text:p>Sep , 2026</text:p>
          </table:table-cell>
          <table:table-cell table:style-name="ce8" office:value-type="currency" office:currency="GBP" office:value="100" calcext:value-type="currency">
            <text:p>£10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10]-[.B10])+(([.D10]*[.C10])/12)" office:value-type="currency" office:currency="GBP" office:value="778.219920363589" calcext:value-type="currency">
            <text:p>£778.22</text:p>
          </table:table-cell>
          <table:table-cell table:style-name="ce17"/>
          <table:table-cell table:style-name="ce8" office:value-type="currency" office:currency="GBP" office:value="60" calcext:value-type="currency">
            <text:p>£6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10]-[.F10])+(([.H10]*[.G10])/12)" office:value-type="currency" office:currency="GBP" office:value="2865.9312180093" calcext:value-type="currency">
            <text:p>£2,865.93</text:p>
          </table:table-cell>
          <table:table-cell table:style-name="ce17"/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10]-[.J10])+(([.L10]*[.K10])/12)" office:value-type="currency" office:currency="GBP" office:value="5295.51389881859" calcext:value-type="currency">
            <text:p>£5,295.51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0]-[.N10])+(([.P10]*[.O10])/12)" office:value-type="currency" office:currency="GBP" office:value="10743.7751439944" calcext:value-type="currency">
            <text:p>£10,743.78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11];1)" office:value-type="date" office:date-value="2026-10-01" calcext:value-type="date">
            <text:p>Oct , 2026</text:p>
          </table:table-cell>
          <table:table-cell table:style-name="ce8" office:value-type="currency" office:currency="GBP" office:value="100" calcext:value-type="currency">
            <text:p>£10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11]-[.B11])+(([.D11]*[.C11])/12)" office:value-type="currency" office:currency="GBP" office:value="679.192695264044" calcext:value-type="currency">
            <text:p>£679.19</text:p>
          </table:table-cell>
          <table:table-cell table:style-name="ce17"/>
          <table:table-cell table:style-name="ce8" office:value-type="currency" office:currency="GBP" office:value="60" calcext:value-type="currency">
            <text:p>£6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11]-[.F11])+(([.H11]*[.G11])/12)" office:value-type="currency" office:currency="GBP" office:value="2835.3070129939" calcext:value-type="currency">
            <text:p>£2,835.31</text:p>
          </table:table-cell>
          <table:table-cell table:style-name="ce17"/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11]-[.J11])+(([.L11]*[.K11])/12)" office:value-type="currency" office:currency="GBP" office:value="5281.70782255382" calcext:value-type="currency">
            <text:p>£5,281.71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1]-[.N11])+(([.P11]*[.O11])/12)" office:value-type="currency" office:currency="GBP" office:value="10710.1660413876" calcext:value-type="currency">
            <text:p>£10,710.17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8" office:value-type="string" calcext:value-type="string">
            <text:p>Total Paid to Loan 2</text:p>
          </table:table-cell>
          <table:table-cell table:number-columns-repeated="1002"/>
        </table:table-row>
        <table:table-row table:style-name="ro1">
          <table:table-cell table:style-name="ce4" table:formula="of:=EDATE([.A12];1)" office:value-type="date" office:date-value="2026-11-01" calcext:value-type="date">
            <text:p>Nov , 2026</text:p>
          </table:table-cell>
          <table:table-cell table:style-name="ce8" office:value-type="currency" office:currency="GBP" office:value="100" calcext:value-type="currency">
            <text:p>£10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12]-[.B12])+(([.D12]*[.C12])/12)" office:value-type="currency" office:currency="GBP" office:value="580.041686133124" calcext:value-type="currency">
            <text:p>£580.04</text:p>
          </table:table-cell>
          <table:table-cell table:style-name="ce17"/>
          <table:table-cell table:style-name="ce8" office:value-type="currency" office:currency="GBP" office:value="60" calcext:value-type="currency">
            <text:p>£6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12]-[.F12])+(([.H12]*[.G12])/12)" office:value-type="currency" office:currency="GBP" office:value="2804.36890987709" calcext:value-type="currency">
            <text:p>£2,804.37</text:p>
          </table:table-cell>
          <table:table-cell table:style-name="ce17"/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12]-[.J12])+(([.L12]*[.K12])/12)" office:value-type="currency" office:currency="GBP" office:value="5267.72917033574" calcext:value-type="currency">
            <text:p>£5,267.73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2]-[.N12])+(([.P12]*[.O12])/12)" office:value-type="currency" office:currency="GBP" office:value="10676.1928401693" calcext:value-type="currency">
            <text:p>£10,676.19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IF([.H$1:.H$1048576]; &quot;&gt;0&quot;; [.F$1:.F$1048576])" office:value-type="currency" office:currency="£" office:value="3840" calcext:value-type="currency">
            <text:p>£3,840.00</text:p>
          </table:table-cell>
          <table:table-cell table:number-columns-repeated="1002"/>
        </table:table-row>
        <table:table-row table:style-name="ro1">
          <table:table-cell table:style-name="ce4" table:formula="of:=EDATE([.A13];1)" office:value-type="date" office:date-value="2026-12-01" calcext:value-type="date">
            <text:p>Dec , 2026</text:p>
          </table:table-cell>
          <table:table-cell table:style-name="ce8" office:value-type="currency" office:currency="GBP" office:value="100" calcext:value-type="currency">
            <text:p>£10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13]-[.B13])+(([.D13]*[.C13])/12)" office:value-type="currency" office:currency="GBP" office:value="480.76673824079" calcext:value-type="currency">
            <text:p>£480.77</text:p>
          </table:table-cell>
          <table:table-cell table:style-name="ce17"/>
          <table:table-cell table:style-name="ce8" office:value-type="currency" office:currency="GBP" office:value="60" calcext:value-type="currency">
            <text:p>£6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13]-[.F13])+(([.H13]*[.G13])/12)" office:value-type="currency" office:currency="GBP" office:value="2773.11369120333" calcext:value-type="currency">
            <text:p>£2,773.11</text:p>
          </table:table-cell>
          <table:table-cell table:style-name="ce17"/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13]-[.J13])+(([.L13]*[.K13])/12)" office:value-type="currency" office:currency="GBP" office:value="5253.57578496494" calcext:value-type="currency">
            <text:p>£5,253.58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3]-[.N13])+(([.P13]*[.O13])/12)" office:value-type="currency" office:currency="GBP" office:value="10641.8515959378" calcext:value-type="currency">
            <text:p>£10,641.85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14];1)" office:value-type="date" office:date-value="2027-01-01" calcext:value-type="date">
            <text:p>Jan , 2027</text:p>
          </table:table-cell>
          <table:table-cell table:style-name="ce8" office:value-type="currency" office:currency="GBP" office:value="100" calcext:value-type="currency">
            <text:p>£10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14]-[.B14])+(([.D14]*[.C14])/12)" office:value-type="currency" office:currency="GBP" office:value="381.367696663591" calcext:value-type="currency">
            <text:p>£381.37</text:p>
          </table:table-cell>
          <table:table-cell table:style-name="ce17"/>
          <table:table-cell table:style-name="ce8" office:value-type="currency" office:currency="GBP" office:value="60" calcext:value-type="currency">
            <text:p>£6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14]-[.F14])+(([.H14]*[.G14])/12)" office:value-type="currency" office:currency="GBP" office:value="2741.53810653816" calcext:value-type="currency">
            <text:p>£2,741.54</text:p>
          </table:table-cell>
          <table:table-cell table:style-name="ce17"/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14]-[.J14])+(([.L14]*[.K14])/12)" office:value-type="currency" office:currency="GBP" office:value="5239.245482277" calcext:value-type="currency">
            <text:p>£5,239.25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4]-[.N14])+(([.P14]*[.O14])/12)" office:value-type="currency" office:currency="GBP" office:value="10607.1383215605" calcext:value-type="currency">
            <text:p>£10,607.14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15];1)" office:value-type="date" office:date-value="2027-02-01" calcext:value-type="date">
            <text:p>Feb , 2027</text:p>
          </table:table-cell>
          <table:table-cell table:style-name="ce8" office:value-type="currency" office:currency="GBP" office:value="100" calcext:value-type="currency">
            <text:p>£10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15]-[.B15])+(([.D15]*[.C15])/12)" office:value-type="currency" office:currency="GBP" office:value="281.844406284421" calcext:value-type="currency">
            <text:p>£281.84</text:p>
          </table:table-cell>
          <table:table-cell table:style-name="ce17"/>
          <table:table-cell table:style-name="ce8" office:value-type="currency" office:currency="GBP" office:value="60" calcext:value-type="currency">
            <text:p>£6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15]-[.F15])+(([.H15]*[.G15])/12)" office:value-type="currency" office:currency="GBP" office:value="2709.63887213018" calcext:value-type="currency">
            <text:p>£2,709.64</text:p>
          </table:table-cell>
          <table:table-cell table:style-name="ce17"/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15]-[.J15])+(([.L15]*[.K15])/12)" office:value-type="currency" office:currency="GBP" office:value="5224.73605080546" calcext:value-type="currency">
            <text:p>£5,224.74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5]-[.N15])+(([.P15]*[.O15])/12)" office:value-type="currency" office:currency="GBP" office:value="10572.0489867107" calcext:value-type="currency">
            <text:p>£10,572.05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8" office:value-type="string" calcext:value-type="string">
            <text:p>Total Paid to Loan 3</text:p>
          </table:table-cell>
          <table:table-cell table:number-columns-repeated="1002"/>
        </table:table-row>
        <table:table-row table:style-name="ro1">
          <table:table-cell table:style-name="ce4" table:formula="of:=EDATE([.A16];1)" office:value-type="date" office:date-value="2027-03-01" calcext:value-type="date">
            <text:p>Mar , 2027</text:p>
          </table:table-cell>
          <table:table-cell table:style-name="ce8" office:value-type="currency" office:currency="GBP" office:value="100" calcext:value-type="currency">
            <text:p>£10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16]-[.B16])+(([.D16]*[.C16])/12)" office:value-type="currency" office:currency="GBP" office:value="182.196711792276" calcext:value-type="currency">
            <text:p>£182.20</text:p>
          </table:table-cell>
          <table:table-cell table:style-name="ce17"/>
          <table:table-cell table:style-name="ce8" office:value-type="currency" office:currency="GBP" office:value="60" calcext:value-type="currency">
            <text:p>£6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16]-[.F16])+(([.H16]*[.G16])/12)" office:value-type="currency" office:currency="GBP" office:value="2677.41267056951" calcext:value-type="currency">
            <text:p>£2,677.41</text:p>
          </table:table-cell>
          <table:table-cell table:style-name="ce17"/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16]-[.J16])+(([.L16]*[.K16])/12)" office:value-type="currency" office:currency="GBP" office:value="5210.04525144053" calcext:value-type="currency">
            <text:p>£5,210.05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6]-[.N16])+(([.P16]*[.O16])/12)" office:value-type="currency" office:currency="GBP" office:value="10536.5795174001" calcext:value-type="currency">
            <text:p>£10,536.58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IF([.L$1:.L$1048576]; &quot;&gt;0&quot;; [.J$1:.J$1048576])" office:value-type="currency" office:currency="£" office:value="8480" calcext:value-type="currency">
            <text:p>£8,480.00</text:p>
          </table:table-cell>
          <table:table-cell table:number-columns-repeated="1002"/>
        </table:table-row>
        <table:table-row table:style-name="ro1">
          <table:table-cell table:style-name="ce4" table:formula="of:=EDATE([.A17];1)" office:value-type="date" office:date-value="2027-04-01" calcext:value-type="date">
            <text:p>Apr , 2027</text:p>
          </table:table-cell>
          <table:table-cell table:style-name="ce8" office:value-type="currency" office:currency="GBP" office:value="100" calcext:value-type="currency">
            <text:p>£10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17]-[.B17])+(([.D17]*[.C17])/12)" office:value-type="currency" office:currency="GBP" office:value="82.4244576820166" calcext:value-type="currency">
            <text:p>£82.42</text:p>
          </table:table-cell>
          <table:table-cell table:style-name="ce17"/>
          <table:table-cell table:style-name="ce8" office:value-type="currency" office:currency="GBP" office:value="60" calcext:value-type="currency">
            <text:p>£6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17]-[.F17])+(([.H17]*[.G17])/12)" office:value-type="currency" office:currency="GBP" office:value="2644.85615044285" calcext:value-type="currency">
            <text:p>£2,644.86</text:p>
          </table:table-cell>
          <table:table-cell table:style-name="ce17"/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17]-[.J17])+(([.L17]*[.K17])/12)" office:value-type="currency" office:currency="GBP" office:value="5195.17081708354" calcext:value-type="currency">
            <text:p>£5,195.17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7]-[.N17])+(([.P17]*[.O17])/12)" office:value-type="currency" office:currency="GBP" office:value="10500.7257955053" calcext:value-type="currency">
            <text:p>£10,500.73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18];1)" office:value-type="date" office:date-value="2027-05-01" calcext:value-type="date">
            <text:p>May , 2027</text:p>
          </table:table-cell>
          <table:table-cell table:style-name="ce8" office:value-type="currency" office:currency="GBP" office:value="100" calcext:value-type="currency">
            <text:p>£10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18]-[.B18])+(([.D18]*[.C18])/12)" office:value-type="currency" office:currency="GBP" office:value="-17.4725117458808" calcext:value-type="currency">
            <text:p>-£17.47</text:p>
          </table:table-cell>
          <table:table-cell table:style-name="ce17"/>
          <table:table-cell table:style-name="ce8" office:value-type="currency" office:currency="GBP" office:value="160" calcext:value-type="currency">
            <text:p>£16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18]-[.F18])+(([.H18]*[.G18])/12)" office:value-type="currency" office:currency="GBP" office:value="2611.96592598489" calcext:value-type="currency">
            <text:p>£2,611.97</text:p>
          </table:table-cell>
          <table:table-cell table:style-name="ce17"/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18]-[.J18])+(([.L18]*[.K18])/12)" office:value-type="currency" office:currency="GBP" office:value="5180.11045229708" calcext:value-type="currency">
            <text:p>£5,180.11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8]-[.N18])+(([.P18]*[.O18])/12)" office:value-type="currency" office:currency="GBP" office:value="10464.4836582899" calcext:value-type="currency">
            <text:p>£10,464.48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19];1)" office:value-type="date" office:date-value="2027-06-01" calcext:value-type="date">
            <text:p>Jun , 2027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160" calcext:value-type="currency">
            <text:p>£16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19]-[.F19])+(([.H19]*[.G19])/12)" office:value-type="currency" office:currency="GBP" office:value="2478.73857672623" calcext:value-type="currency">
            <text:p>£2,478.74</text:p>
          </table:table-cell>
          <table:table-cell table:style-name="ce17"/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19]-[.J19])+(([.L19]*[.K19])/12)" office:value-type="currency" office:currency="GBP" office:value="5164.8618329508" calcext:value-type="currency">
            <text:p>£5,164.86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9]-[.N19])+(([.P19]*[.O19])/12)" office:value-type="currency" office:currency="GBP" office:value="10427.8488979214" calcext:value-type="currency">
            <text:p>£10,427.85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8" office:value-type="string" calcext:value-type="string">
            <text:p>Total Paid to Loan 4</text:p>
          </table:table-cell>
          <table:table-cell table:number-columns-repeated="1002"/>
        </table:table-row>
        <table:table-row table:style-name="ro1">
          <table:table-cell table:style-name="ce4" table:formula="of:=EDATE([.A20];1)" office:value-type="date" office:date-value="2027-07-01" calcext:value-type="date">
            <text:p>Jul , 2027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160" calcext:value-type="currency">
            <text:p>£16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20]-[.F20])+(([.H20]*[.G20])/12)" office:value-type="currency" office:currency="GBP" office:value="2344.14564713768" calcext:value-type="currency">
            <text:p>£2,344.15</text:p>
          </table:table-cell>
          <table:table-cell table:style-name="ce17"/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20]-[.J20])+(([.L20]*[.K20])/12)" office:value-type="currency" office:currency="GBP" office:value="5149.42260586268" calcext:value-type="currency">
            <text:p>£5,149.42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20]-[.N20])+(([.P20]*[.O20])/12)" office:value-type="currency" office:currency="GBP" office:value="10390.8172609822" calcext:value-type="currency">
            <text:p>£10,390.82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IF([.P$1:.P$1048576]; &quot;&gt;0&quot;; [.N$1:.N$1048576])" office:value-type="currency" office:currency="£" office:value="18840" calcext:value-type="currency">
            <text:p>£18,840.00</text:p>
          </table:table-cell>
          <table:table-cell table:number-columns-repeated="1002"/>
        </table:table-row>
        <table:table-row table:style-name="ro1">
          <table:table-cell table:style-name="ce4" table:formula="of:=EDATE([.A21];1)" office:value-type="date" office:date-value="2027-08-01" calcext:value-type="date">
            <text:p>Aug , 2027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160" calcext:value-type="currency">
            <text:p>£16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21]-[.F21])+(([.H21]*[.G21])/12)" office:value-type="currency" office:currency="GBP" office:value="2208.17314002084" calcext:value-type="currency">
            <text:p>£2,208.17</text:p>
          </table:table-cell>
          <table:table-cell table:style-name="ce17"/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21]-[.J21])+(([.L21]*[.K21])/12)" office:value-type="currency" office:currency="GBP" office:value="5133.79038843596" calcext:value-type="currency">
            <text:p>£5,133.79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21]-[.N21])+(([.P21]*[.O21])/12)" office:value-type="currency" office:currency="GBP" office:value="10353.3844479762" calcext:value-type="currency">
            <text:p>£10,353.38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22];1)" office:value-type="date" office:date-value="2027-09-01" calcext:value-type="date">
            <text:p>Sep , 2027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160" calcext:value-type="currency">
            <text:p>£16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22]-[.F22])+(([.H22]*[.G22])/12)" office:value-type="currency" office:currency="GBP" office:value="2070.80691470605" calcext:value-type="currency">
            <text:p>£2,070.81</text:p>
          </table:table-cell>
          <table:table-cell table:style-name="ce17"/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22]-[.J22])+(([.L22]*[.K22])/12)" office:value-type="currency" office:currency="GBP" office:value="5117.96276829141" calcext:value-type="currency">
            <text:p>£5,117.96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22]-[.N22])+(([.P22]*[.O22])/12)" office:value-type="currency" office:currency="GBP" office:value="10315.5461128292" calcext:value-type="currency">
            <text:p>£10,315.55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23];1)" office:value-type="date" office:date-value="2027-10-01" calcext:value-type="date">
            <text:p>Oct , 2027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160" calcext:value-type="currency">
            <text:p>£16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23]-[.F23])+(([.H23]*[.G23])/12)" office:value-type="currency" office:currency="GBP" office:value="1932.03268558179" calcext:value-type="currency">
            <text:p>£1,932.03</text:p>
          </table:table-cell>
          <table:table-cell table:style-name="ce17"/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23]-[.J23])+(([.L23]*[.K23])/12)" office:value-type="currency" office:currency="GBP" office:value="5101.93730289506" calcext:value-type="currency">
            <text:p>£5,101.94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23]-[.N23])+(([.P23]*[.O23])/12)" office:value-type="currency" office:currency="GBP" office:value="10277.2978623849" calcext:value-type="currency">
            <text:p>£10,277.30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8" office:value-type="string" calcext:value-type="string">
            <text:p>Total Paid to Loan 5</text:p>
          </table:table-cell>
          <table:table-cell table:number-columns-repeated="1002"/>
        </table:table-row>
        <table:table-row table:style-name="ro1">
          <table:table-cell table:style-name="ce4" table:formula="of:=EDATE([.A24];1)" office:value-type="date" office:date-value="2027-11-01" calcext:value-type="date">
            <text:p>Nov , 2027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160" calcext:value-type="currency">
            <text:p>£16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24]-[.F24])+(([.H24]*[.G24])/12)" office:value-type="currency" office:currency="GBP" office:value="1791.836020609" calcext:value-type="currency">
            <text:p>£1,791.84</text:p>
          </table:table-cell>
          <table:table-cell table:style-name="ce17"/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24]-[.J24])+(([.L24]*[.K24])/12)" office:value-type="currency" office:currency="GBP" office:value="5085.71151918124" calcext:value-type="currency">
            <text:p>£5,085.71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24]-[.N24])+(([.P24]*[.O24])/12)" office:value-type="currency" office:currency="GBP" office:value="10238.6352558941" calcext:value-type="currency">
            <text:p>£10,238.64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IF([.T$1:.T$1048576];&quot;&gt;0&quot;; [.R$1:.R$1048576])" office:value-type="currency" office:currency="£" office:value="0" calcext:value-type="currency">
            <text:p>£0.00</text:p>
          </table:table-cell>
          <table:table-cell table:number-columns-repeated="1002"/>
        </table:table-row>
        <table:table-row table:style-name="ro1">
          <table:table-cell table:style-name="ce4" table:formula="of:=EDATE([.A25];1)" office:value-type="date" office:date-value="2027-12-01" calcext:value-type="date">
            <text:p>Dec , 2027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160" calcext:value-type="currency">
            <text:p>£16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25]-[.F25])+(([.H25]*[.G25])/12)" office:value-type="currency" office:currency="GBP" office:value="1650.20233982024" calcext:value-type="currency">
            <text:p>£1,650.20</text:p>
          </table:table-cell>
          <table:table-cell table:style-name="ce17"/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25]-[.J25])+(([.L25]*[.K25])/12)" office:value-type="currency" office:currency="GBP" office:value="5069.28291317101" calcext:value-type="currency">
            <text:p>£5,069.28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25]-[.N25])+(([.P25]*[.O25])/12)" office:value-type="currency" office:currency="GBP" office:value="10199.5538044996" calcext:value-type="currency">
            <text:p>£10,199.55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26];1)" office:value-type="date" office:date-value="2028-01-01" calcext:value-type="date">
            <text:p>Jan , 2028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160" calcext:value-type="currency">
            <text:p>£16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26]-[.F26])+(([.H26]*[.G26])/12)" office:value-type="currency" office:currency="GBP" office:value="1507.1169138034" calcext:value-type="currency">
            <text:p>£1,507.12</text:p>
          </table:table-cell>
          <table:table-cell table:style-name="ce17"/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26]-[.J26])+(([.L26]*[.K26])/12)" office:value-type="currency" office:currency="GBP" office:value="5052.64894958565" calcext:value-type="currency">
            <text:p>£5,052.65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26]-[.N26])+(([.P26]*[.O26])/12)" office:value-type="currency" office:currency="GBP" office:value="10160.048970715" calcext:value-type="currency">
            <text:p>£10,160.05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27];1)" office:value-type="date" office:date-value="2028-02-01" calcext:value-type="date">
            <text:p>Feb , 2028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160" calcext:value-type="currency">
            <text:p>£16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27]-[.F27])+(([.H27]*[.G27])/12)" office:value-type="currency" office:currency="GBP" office:value="1362.56486216989" calcext:value-type="currency">
            <text:p>£1,362.56</text:p>
          </table:table-cell>
          <table:table-cell table:style-name="ce17"/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27]-[.J27])+(([.L27]*[.K27])/12)" office:value-type="currency" office:currency="GBP" office:value="5035.80706145547" calcext:value-type="currency">
            <text:p>£5,035.81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27]-[.N27])+(([.P27]*[.O27])/12)" office:value-type="currency" office:currency="GBP" office:value="10120.1161678977" calcext:value-type="currency">
            <text:p>£10,120.12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28];1)" office:value-type="date" office:date-value="2028-03-01" calcext:value-type="date">
            <text:p>Mar , 2028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160" calcext:value-type="currency">
            <text:p>£16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28]-[.F28])+(([.H28]*[.G28])/12)" office:value-type="currency" office:currency="GBP" office:value="1216.53115200713" calcext:value-type="currency">
            <text:p>£1,216.53</text:p>
          </table:table-cell>
          <table:table-cell table:style-name="ce17"/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28]-[.J28])+(([.L28]*[.K28])/12)" office:value-type="currency" office:currency="GBP" office:value="5018.75464972366" calcext:value-type="currency">
            <text:p>£5,018.75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28]-[.N28])+(([.P28]*[.O28])/12)" office:value-type="currency" office:currency="GBP" office:value="10079.7507597166" calcext:value-type="currency">
            <text:p>£10,079.75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29];1)" office:value-type="date" office:date-value="2028-04-01" calcext:value-type="date">
            <text:p>Apr , 2028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160" calcext:value-type="currency">
            <text:p>£16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29]-[.F29])+(([.H29]*[.G29])/12)" office:value-type="currency" office:currency="GBP" office:value="1069.0005963152" calcext:value-type="currency">
            <text:p>£1,069.00</text:p>
          </table:table-cell>
          <table:table-cell table:style-name="ce17"/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29]-[.J29])+(([.L29]*[.K29])/12)" office:value-type="currency" office:currency="GBP" office:value="5001.48908284521" calcext:value-type="currency">
            <text:p>£5,001.49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29]-[.N29])+(([.P29]*[.O29])/12)" office:value-type="currency" office:currency="GBP" office:value="10038.9480596136" calcext:value-type="currency">
            <text:p>£10,038.95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0];1)" office:value-type="date" office:date-value="2028-05-01" calcext:value-type="date">
            <text:p>May , 2028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160" calcext:value-type="currency">
            <text:p>£16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30]-[.F30])+(([.H30]*[.G30])/12)" office:value-type="currency" office:currency="GBP" office:value="919.957852427431" calcext:value-type="currency">
            <text:p>£919.96</text:p>
          </table:table-cell>
          <table:table-cell table:style-name="ce17"/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30]-[.J30])+(([.L30]*[.K30])/12)" office:value-type="currency" office:currency="GBP" office:value="4984.00769638077" calcext:value-type="currency">
            <text:p>£4,984.01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30]-[.N30])+(([.P30]*[.O30])/12)" office:value-type="currency" office:currency="GBP" office:value="9997.70333025938" calcext:value-type="currency">
            <text:p>£9,997.70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1];1)" office:value-type="date" office:date-value="2028-06-01" calcext:value-type="date">
            <text:p>Jun , 2028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160" calcext:value-type="currency">
            <text:p>£16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31]-[.F31])+(([.H31]*[.G31])/12)" office:value-type="currency" office:currency="GBP" office:value="769.387420414812" calcext:value-type="currency">
            <text:p>£769.39</text:p>
          </table:table-cell>
          <table:table-cell table:style-name="ce17"/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31]-[.J31])+(([.L31]*[.K31])/12)" office:value-type="currency" office:currency="GBP" office:value="4966.30779258553" calcext:value-type="currency">
            <text:p>£4,966.31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31]-[.N31])+(([.P31]*[.O31])/12)" office:value-type="currency" office:currency="GBP" office:value="9956.01178300386" calcext:value-type="currency">
            <text:p>£9,956.01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2];1)" office:value-type="date" office:date-value="2028-07-01" calcext:value-type="date">
            <text:p>Jul , 2028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160" calcext:value-type="currency">
            <text:p>£16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32]-[.F32])+(([.H32]*[.G32])/12)" office:value-type="currency" office:currency="GBP" office:value="617.273641474064" calcext:value-type="currency">
            <text:p>£617.27</text:p>
          </table:table-cell>
          <table:table-cell table:style-name="ce17"/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32]-[.J32])+(([.L32]*[.K32])/12)" office:value-type="currency" office:currency="GBP" office:value="4948.38663999285" calcext:value-type="currency">
            <text:p>£4,948.39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32]-[.N32])+(([.P32]*[.O32])/12)" office:value-type="currency" office:currency="GBP" office:value="9913.86857731973" calcext:value-type="currency">
            <text:p>£9,913.87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3];1)" office:value-type="date" office:date-value="2028-08-01" calcext:value-type="date">
            <text:p>Aug , 2028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160" calcext:value-type="currency">
            <text:p>£16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33]-[.F33])+(([.H33]*[.G33])/12)" office:value-type="currency" office:currency="GBP" office:value="463.600696299173" calcext:value-type="currency">
            <text:p>£463.60</text:p>
          </table:table-cell>
          <table:table-cell table:style-name="ce17"/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33]-[.J33])+(([.L33]*[.K33])/12)" office:value-type="currency" office:currency="GBP" office:value="4930.24147299276" calcext:value-type="currency">
            <text:p>£4,930.24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33]-[.N33])+(([.P33]*[.O33])/12)" office:value-type="currency" office:currency="GBP" office:value="9871.2688202407" calcext:value-type="currency">
            <text:p>£9,871.27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4];1)" office:value-type="date" office:date-value="2028-09-01" calcext:value-type="date">
            <text:p>Sep , 2028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160" calcext:value-type="currency">
            <text:p>£16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34]-[.F34])+(([.H34]*[.G34])/12)" office:value-type="currency" office:currency="GBP" office:value="308.35260343624" calcext:value-type="currency">
            <text:p>£308.35</text:p>
          </table:table-cell>
          <table:table-cell table:style-name="ce17"/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34]-[.J34])+(([.L34]*[.K34])/12)" office:value-type="currency" office:currency="GBP" office:value="4911.86949140517" calcext:value-type="currency">
            <text:p>£4,911.87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34]-[.N34])+(([.P34]*[.O34])/12)" office:value-type="currency" office:currency="GBP" office:value="9828.20756579331" calcext:value-type="currency">
            <text:p>£9,828.21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5];1)" office:value-type="date" office:date-value="2028-10-01" calcext:value-type="date">
            <text:p>Oct , 2028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160" calcext:value-type="currency">
            <text:p>£16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35]-[.F35])+(([.H35]*[.G35])/12)" office:value-type="currency" office:currency="GBP" office:value="151.513217621461" calcext:value-type="currency">
            <text:p>£151.51</text:p>
          </table:table-cell>
          <table:table-cell table:style-name="ce17"/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35]-[.J35])+(([.L35]*[.K35])/12)" office:value-type="currency" office:currency="GBP" office:value="4893.26786004774" calcext:value-type="currency">
            <text:p>£4,893.27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35]-[.N35])+(([.P35]*[.O35])/12)" office:value-type="currency" office:currency="GBP" office:value="9784.67981442273" calcext:value-type="currency">
            <text:p>£9,784.68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6];1)" office:value-type="date" office:date-value="2028-11-01" calcext:value-type="date">
            <text:p>Nov , 2028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160" calcext:value-type="currency">
            <text:p>£16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36]-[.F36])+(([.H36]*[.G36])/12)" office:value-type="currency" office:currency="GBP" office:value="-6.93377189791894" calcext:value-type="currency">
            <text:p>-£6.93</text:p>
          </table:table-cell>
          <table:table-cell table:style-name="ce17"/>
          <table:table-cell table:style-name="ce8" office:value-type="currency" office:currency="GBP" office:value="240" calcext:value-type="currency">
            <text:p>£24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36]-[.J36])+(([.L36]*[.K36])/12)" office:value-type="currency" office:currency="GBP" office:value="4874.43370829833" calcext:value-type="currency">
            <text:p>£4,874.43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36]-[.N36])+(([.P36]*[.O36])/12)" office:value-type="currency" office:currency="GBP" office:value="9740.68051241231" calcext:value-type="currency">
            <text:p>£9,740.68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7];1)" office:value-type="date" office:date-value="2028-12-01" calcext:value-type="date">
            <text:p>Dec , 2028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240" calcext:value-type="currency">
            <text:p>£24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37]-[.J37])+(([.L37]*[.K37])/12)" office:value-type="currency" office:currency="GBP" office:value="4695.36412965206" calcext:value-type="currency">
            <text:p>£4,695.36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37]-[.N37])+(([.P37]*[.O37])/12)" office:value-type="currency" office:currency="GBP" office:value="9696.20455129678" calcext:value-type="currency">
            <text:p>£9,696.20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8];1)" office:value-type="date" office:date-value="2029-01-01" calcext:value-type="date">
            <text:p>Jan , 2029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240" calcext:value-type="currency">
            <text:p>£24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38]-[.J38])+(([.L38]*[.K38])/12)" office:value-type="currency" office:currency="GBP" office:value="4514.05618127271" calcext:value-type="currency">
            <text:p>£4,514.06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38]-[.N38])+(([.P38]*[.O38])/12)" office:value-type="currency" office:currency="GBP" office:value="9651.24676726916" calcext:value-type="currency">
            <text:p>£9,651.25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9];1)" office:value-type="date" office:date-value="2029-02-01" calcext:value-type="date">
            <text:p>Feb , 2029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240" calcext:value-type="currency">
            <text:p>£24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39]-[.J39])+(([.L39]*[.K39])/12)" office:value-type="currency" office:currency="GBP" office:value="4330.48188353862" calcext:value-type="currency">
            <text:p>£4,330.48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39]-[.N39])+(([.P39]*[.O39])/12)" office:value-type="currency" office:currency="GBP" office:value="9605.80194058124" calcext:value-type="currency">
            <text:p>£9,605.80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40];1)" office:value-type="date" office:date-value="2029-03-01" calcext:value-type="date">
            <text:p>Mar , 2029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240" calcext:value-type="currency">
            <text:p>£24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40]-[.J40])+(([.L40]*[.K40])/12)" office:value-type="currency" office:currency="GBP" office:value="4144.61290708285" calcext:value-type="currency">
            <text:p>£4,144.61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40]-[.N40])+(([.P40]*[.O40])/12)" office:value-type="currency" office:currency="GBP" office:value="9559.86479493754" calcext:value-type="currency">
            <text:p>£9,559.86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41];1)" office:value-type="date" office:date-value="2029-04-01" calcext:value-type="date">
            <text:p>Apr , 2029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240" calcext:value-type="currency">
            <text:p>£24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41]-[.J41])+(([.L41]*[.K41])/12)" office:value-type="currency" office:currency="GBP" office:value="3956.42056842139" calcext:value-type="currency">
            <text:p>£3,956.42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41]-[.N41])+(([.P41]*[.O41])/12)" office:value-type="currency" office:currency="GBP" office:value="9513.4299968827" calcext:value-type="currency">
            <text:p>£9,513.43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42];1)" office:value-type="date" office:date-value="2029-05-01" calcext:value-type="date">
            <text:p>May , 2029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240" calcext:value-type="currency">
            <text:p>£24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42]-[.J42])+(([.L42]*[.K42])/12)" office:value-type="currency" office:currency="GBP" office:value="3765.87582552666" calcext:value-type="currency">
            <text:p>£3,765.88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42]-[.N42])+(([.P42]*[.O42])/12)" office:value-type="currency" office:currency="GBP" office:value="9466.49215518226" calcext:value-type="currency">
            <text:p>£9,466.49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43];1)" office:value-type="date" office:date-value="2029-06-01" calcext:value-type="date">
            <text:p>Jun , 2029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240" calcext:value-type="currency">
            <text:p>£24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43]-[.J43])+(([.L43]*[.K43])/12)" office:value-type="currency" office:currency="GBP" office:value="3572.94927334574" calcext:value-type="currency">
            <text:p>£3,572.95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43]-[.N43])+(([.P43]*[.O43])/12)" office:value-type="currency" office:currency="GBP" office:value="9419.04582019673" calcext:value-type="currency">
            <text:p>£9,419.05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44];1)" office:value-type="date" office:date-value="2029-07-01" calcext:value-type="date">
            <text:p>Jul , 2029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240" calcext:value-type="currency">
            <text:p>£24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44]-[.J44])+(([.L44]*[.K44])/12)" office:value-type="currency" office:currency="GBP" office:value="3377.61113926256" calcext:value-type="currency">
            <text:p>£3,377.61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44]-[.N44])+(([.P44]*[.O44])/12)" office:value-type="currency" office:currency="GBP" office:value="9371.08548324887" calcext:value-type="currency">
            <text:p>£9,371.09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45];1)" office:value-type="date" office:date-value="2029-08-01" calcext:value-type="date">
            <text:p>Aug , 2029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240" calcext:value-type="currency">
            <text:p>£24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45]-[.J45])+(([.L45]*[.K45])/12)" office:value-type="currency" office:currency="GBP" office:value="3179.83127850334" calcext:value-type="currency">
            <text:p>£3,179.83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45]-[.N45])+(([.P45]*[.O45])/12)" office:value-type="currency" office:currency="GBP" office:value="9322.60557598406" calcext:value-type="currency">
            <text:p>£9,322.61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46];1)" office:value-type="date" office:date-value="2029-09-01" calcext:value-type="date">
            <text:p>Sep , 2029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240" calcext:value-type="currency">
            <text:p>£24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46]-[.J46])+(([.L46]*[.K46])/12)" office:value-type="currency" office:currency="GBP" office:value="2979.57916948463" calcext:value-type="currency">
            <text:p>£2,979.58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46]-[.N46])+(([.P46]*[.O46])/12)" office:value-type="currency" office:currency="GBP" office:value="9273.60046972389" calcext:value-type="currency">
            <text:p>£9,273.60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47];1)" office:value-type="date" office:date-value="2029-10-01" calcext:value-type="date">
            <text:p>Oct , 2029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240" calcext:value-type="currency">
            <text:p>£24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47]-[.J47])+(([.L47]*[.K47])/12)" office:value-type="currency" office:currency="GBP" office:value="2776.82390910319" calcext:value-type="currency">
            <text:p>£2,776.82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47]-[.N47])+(([.P47]*[.O47])/12)" office:value-type="currency" office:currency="GBP" office:value="9224.06447481256" calcext:value-type="currency">
            <text:p>£9,224.06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48];1)" office:value-type="date" office:date-value="2029-11-01" calcext:value-type="date">
            <text:p>Nov , 2029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240" calcext:value-type="currency">
            <text:p>£24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48]-[.J48])+(([.L48]*[.K48])/12)" office:value-type="currency" office:currency="GBP" office:value="2571.53420796698" calcext:value-type="currency">
            <text:p>£2,571.53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48]-[.N48])+(([.P48]*[.O48])/12)" office:value-type="currency" office:currency="GBP" office:value="9173.99183995637" calcext:value-type="currency">
            <text:p>£9,173.99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49];1)" office:value-type="date" office:date-value="2029-12-01" calcext:value-type="date">
            <text:p>Dec , 2029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240" calcext:value-type="currency">
            <text:p>£24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49]-[.J49])+(([.L49]*[.K49])/12)" office:value-type="currency" office:currency="GBP" office:value="2363.67838556657" calcext:value-type="currency">
            <text:p>£2,363.68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49]-[.N49])+(([.P49]*[.O49])/12)" office:value-type="currency" office:currency="GBP" office:value="9123.3767515559" calcext:value-type="currency">
            <text:p>£9,123.38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0];1)" office:value-type="date" office:date-value="2030-01-01" calcext:value-type="date">
            <text:p>Jan , 2030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240" calcext:value-type="currency">
            <text:p>£24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50]-[.J50])+(([.L50]*[.K50])/12)" office:value-type="currency" office:currency="GBP" office:value="2153.22436538615" calcext:value-type="currency">
            <text:p>£2,153.22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50]-[.N50])+(([.P50]*[.O50])/12)" office:value-type="currency" office:currency="GBP" office:value="9072.21333303109" calcext:value-type="currency">
            <text:p>£9,072.21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1];1)" office:value-type="date" office:date-value="2030-02-01" calcext:value-type="date">
            <text:p>Feb , 2030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240" calcext:value-type="currency">
            <text:p>£24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51]-[.J51])+(([.L51]*[.K51])/12)" office:value-type="currency" office:currency="GBP" office:value="1940.13966995348" calcext:value-type="currency">
            <text:p>£1,940.14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51]-[.N51])+(([.P51]*[.O51])/12)" office:value-type="currency" office:currency="GBP" office:value="9020.49564413892" calcext:value-type="currency">
            <text:p>£9,020.50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2];1)" office:value-type="date" office:date-value="2030-03-01" calcext:value-type="date">
            <text:p>Mar , 2030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240" calcext:value-type="currency">
            <text:p>£24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52]-[.J52])+(([.L52]*[.K52])/12)" office:value-type="currency" office:currency="GBP" office:value="1724.3914158279" calcext:value-type="currency">
            <text:p>£1,724.39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52]-[.N52])+(([.P52]*[.O52])/12)" office:value-type="currency" office:currency="GBP" office:value="8968.21768028376" calcext:value-type="currency">
            <text:p>£8,968.22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3];1)" office:value-type="date" office:date-value="2030-04-01" calcext:value-type="date">
            <text:p>Apr , 2030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240" calcext:value-type="currency">
            <text:p>£24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53]-[.J53])+(([.L53]*[.K53])/12)" office:value-type="currency" office:currency="GBP" office:value="1505.94630852575" calcext:value-type="currency">
            <text:p>£1,505.95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53]-[.N53])+(([.P53]*[.O53])/12)" office:value-type="currency" office:currency="GBP" office:value="8915.37337182017" calcext:value-type="currency">
            <text:p>£8,915.37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4];1)" office:value-type="date" office:date-value="2030-05-01" calcext:value-type="date">
            <text:p>May , 2030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240" calcext:value-type="currency">
            <text:p>£24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54]-[.J54])+(([.L54]*[.K54])/12)" office:value-type="currency" office:currency="GBP" office:value="1284.77063738232" calcext:value-type="currency">
            <text:p>£1,284.77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54]-[.N54])+(([.P54]*[.O54])/12)" office:value-type="currency" office:currency="GBP" office:value="8861.95658334822" calcext:value-type="currency">
            <text:p>£8,861.96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5];1)" office:value-type="date" office:date-value="2030-06-01" calcext:value-type="date">
            <text:p>Jun , 2030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240" calcext:value-type="currency">
            <text:p>£24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55]-[.J55])+(([.L55]*[.K55])/12)" office:value-type="currency" office:currency="GBP" office:value="1060.8302703496" calcext:value-type="currency">
            <text:p>£1,060.83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55]-[.N55])+(([.P55]*[.O55])/12)" office:value-type="currency" office:currency="GBP" office:value="8807.96111300116" calcext:value-type="currency">
            <text:p>£8,807.96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6];1)" office:value-type="date" office:date-value="2030-07-01" calcext:value-type="date">
            <text:p>Jul , 2030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240" calcext:value-type="currency">
            <text:p>£24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56]-[.J56])+(([.L56]*[.K56])/12)" office:value-type="currency" office:currency="GBP" office:value="834.090648728967" calcext:value-type="currency">
            <text:p>£834.09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56]-[.N56])+(([.P56]*[.O56])/12)" office:value-type="currency" office:currency="GBP" office:value="8753.38069172534" calcext:value-type="currency">
            <text:p>£8,753.38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7];1)" office:value-type="date" office:date-value="2030-08-01" calcext:value-type="date">
            <text:p>Aug , 2030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240" calcext:value-type="currency">
            <text:p>£24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57]-[.J57])+(([.L57]*[.K57])/12)" office:value-type="currency" office:currency="GBP" office:value="604.516781838079" calcext:value-type="currency">
            <text:p>£604.52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57]-[.N57])+(([.P57]*[.O57])/12)" office:value-type="currency" office:currency="GBP" office:value="8698.20898255236" calcext:value-type="currency">
            <text:p>£8,698.21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8];1)" office:value-type="date" office:date-value="2030-09-01" calcext:value-type="date">
            <text:p>Sep , 2030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240" calcext:value-type="currency">
            <text:p>£24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58]-[.J58])+(([.L58]*[.K58])/12)" office:value-type="currency" office:currency="GBP" office:value="372.073241611055" calcext:value-type="currency">
            <text:p>£372.07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58]-[.N58])+(([.P58]*[.O58])/12)" office:value-type="currency" office:currency="GBP" office:value="8642.43957986334" calcext:value-type="currency">
            <text:p>£8,642.44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9];1)" office:value-type="date" office:date-value="2030-10-01" calcext:value-type="date">
            <text:p>Oct , 2030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240" calcext:value-type="currency">
            <text:p>£24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59]-[.J59])+(([.L59]*[.K59])/12)" office:value-type="currency" office:currency="GBP" office:value="136.724157131193" calcext:value-type="currency">
            <text:p>£136.72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59]-[.N59])+(([.P59]*[.O59])/12)" office:value-type="currency" office:currency="GBP" office:value="8586.0660086452" calcext:value-type="currency">
            <text:p>£8,586.07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0];1)" office:value-type="date" office:date-value="2030-11-01" calcext:value-type="date">
            <text:p>Nov , 2030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240" calcext:value-type="currency">
            <text:p>£24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60]-[.J60])+(([.L60]*[.K60])/12)" office:value-type="currency" office:currency="GBP" office:value="-101.566790904667" calcext:value-type="currency">
            <text:p>-£101.57</text:p>
          </table:table-cell>
          <table:table-cell table:style-name="ce15"/>
          <table:table-cell table:style-name="ce8" office:value-type="currency" office:currency="GBP" office:value="390" calcext:value-type="currency">
            <text:p>£39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60]-[.N60])+(([.P60]*[.O60])/12)" office:value-type="currency" office:currency="GBP" office:value="8529.08172373885" calcext:value-type="currency">
            <text:p>£8,529.08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1];1)" office:value-type="date" office:date-value="2030-12-01" calcext:value-type="date">
            <text:p>Dec , 2030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390" calcext:value-type="currency">
            <text:p>£39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61]-[.N61])+(([.P61]*[.O61])/12)" office:value-type="currency" office:currency="GBP" office:value="8231.48010907936" calcext:value-type="currency">
            <text:p>£8,231.48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2];1)" office:value-type="date" office:date-value="2031-01-01" calcext:value-type="date">
            <text:p>Jan , 2031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390" calcext:value-type="currency">
            <text:p>£39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62]-[.N62])+(([.P62]*[.O62])/12)" office:value-type="currency" office:currency="GBP" office:value="7930.65447692772" calcext:value-type="currency">
            <text:p>£7,930.65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3];1)" office:value-type="date" office:date-value="2031-02-01" calcext:value-type="date">
            <text:p>Feb , 2031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390" calcext:value-type="currency">
            <text:p>£39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63]-[.N63])+(([.P63]*[.O63])/12)" office:value-type="currency" office:currency="GBP" office:value="7626.56990042777" calcext:value-type="currency">
            <text:p>£7,626.57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4];1)" office:value-type="date" office:date-value="2031-03-01" calcext:value-type="date">
            <text:p>Mar , 2031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390" calcext:value-type="currency">
            <text:p>£39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64]-[.N64])+(([.P64]*[.O64])/12)" office:value-type="currency" office:currency="GBP" office:value="7319.19107434907" calcext:value-type="currency">
            <text:p>£7,319.19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5];1)" office:value-type="date" office:date-value="2031-04-01" calcext:value-type="date">
            <text:p>Apr , 2031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390" calcext:value-type="currency">
            <text:p>£39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65]-[.N65])+(([.P65]*[.O65])/12)" office:value-type="currency" office:currency="GBP" office:value="7008.48231098785" calcext:value-type="currency">
            <text:p>£7,008.48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6];1)" office:value-type="date" office:date-value="2031-05-01" calcext:value-type="date">
            <text:p>May , 2031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390" calcext:value-type="currency">
            <text:p>£39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66]-[.N66])+(([.P66]*[.O66])/12)" office:value-type="currency" office:currency="GBP" office:value="6694.40753602355" calcext:value-type="currency">
            <text:p>£6,694.41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7];1)" office:value-type="date" office:date-value="2031-06-01" calcext:value-type="date">
            <text:p>Jun , 2031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390" calcext:value-type="currency">
            <text:p>£39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67]-[.N67])+(([.P67]*[.O67])/12)" office:value-type="currency" office:currency="GBP" office:value="6376.93028433047" calcext:value-type="currency">
            <text:p>£6,376.93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8];1)" office:value-type="date" office:date-value="2031-07-01" calcext:value-type="date">
            <text:p>Jul , 2031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390" calcext:value-type="currency">
            <text:p>£39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68]-[.N68])+(([.P68]*[.O68])/12)" office:value-type="currency" office:currency="GBP" office:value="6056.01369574405" calcext:value-type="currency">
            <text:p>£6,056.01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9];1)" office:value-type="date" office:date-value="2031-08-01" calcext:value-type="date">
            <text:p>Aug , 2031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390" calcext:value-type="currency">
            <text:p>£39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69]-[.N69])+(([.P69]*[.O69])/12)" office:value-type="currency" office:currency="GBP" office:value="5731.62051078128" calcext:value-type="currency">
            <text:p>£5,731.62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0];1)" office:value-type="date" office:date-value="2031-09-01" calcext:value-type="date">
            <text:p>Sep , 2031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390" calcext:value-type="currency">
            <text:p>£39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70]-[.N70])+(([.P70]*[.O70])/12)" office:value-type="currency" office:currency="GBP" office:value="5403.71306631474" calcext:value-type="currency">
            <text:p>£5,403.71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1];1)" office:value-type="date" office:date-value="2031-10-01" calcext:value-type="date">
            <text:p>Oct , 2031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390" calcext:value-type="currency">
            <text:p>£39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71]-[.N71])+(([.P71]*[.O71])/12)" office:value-type="currency" office:currency="GBP" office:value="5072.25329119982" calcext:value-type="currency">
            <text:p>£5,072.25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2];1)" office:value-type="date" office:date-value="2031-11-01" calcext:value-type="date">
            <text:p>Nov , 2031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390" calcext:value-type="currency">
            <text:p>£39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72]-[.N72])+(([.P72]*[.O72])/12)" office:value-type="currency" office:currency="GBP" office:value="4737.20270185448" calcext:value-type="currency">
            <text:p>£4,737.20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3];1)" office:value-type="date" office:date-value="2031-12-01" calcext:value-type="date">
            <text:p>Dec , 2031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390" calcext:value-type="currency">
            <text:p>£39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73]-[.N73])+(([.P73]*[.O73])/12)" office:value-type="currency" office:currency="GBP" office:value="4398.52239779124" calcext:value-type="currency">
            <text:p>£4,398.52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4];1)" office:value-type="date" office:date-value="2032-01-01" calcext:value-type="date">
            <text:p>Jan , 2032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390" calcext:value-type="currency">
            <text:p>£39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74]-[.N74])+(([.P74]*[.O74])/12)" office:value-type="currency" office:currency="GBP" office:value="4056.17305710065" calcext:value-type="currency">
            <text:p>£4,056.17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5];1)" office:value-type="date" office:date-value="2032-02-01" calcext:value-type="date">
            <text:p>Feb , 2032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390" calcext:value-type="currency">
            <text:p>£39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75]-[.N75])+(([.P75]*[.O75])/12)" office:value-type="currency" office:currency="GBP" office:value="3710.1149318859" calcext:value-type="currency">
            <text:p>£3,710.11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6];1)" office:value-type="date" office:date-value="2032-03-01" calcext:value-type="date">
            <text:p>Mar , 2032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390" calcext:value-type="currency">
            <text:p>£39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76]-[.N76])+(([.P76]*[.O76])/12)" office:value-type="currency" office:currency="GBP" office:value="3360.307843648" calcext:value-type="currency">
            <text:p>£3,360.31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7];1)" office:value-type="date" office:date-value="2032-04-01" calcext:value-type="date">
            <text:p>Apr , 2032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390" calcext:value-type="currency">
            <text:p>£39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77]-[.N77])+(([.P77]*[.O77])/12)" office:value-type="currency" office:currency="GBP" office:value="3006.71117862085" calcext:value-type="currency">
            <text:p>£3,006.71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8];1)" office:value-type="date" office:date-value="2032-05-01" calcext:value-type="date">
            <text:p>May , 2032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390" calcext:value-type="currency">
            <text:p>£39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78]-[.N78])+(([.P78]*[.O78])/12)" office:value-type="currency" office:currency="GBP" office:value="2649.28388305591" calcext:value-type="currency">
            <text:p>£2,649.28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9];1)" office:value-type="date" office:date-value="2032-06-01" calcext:value-type="date">
            <text:p>Jun , 2032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390" calcext:value-type="currency">
            <text:p>£39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79]-[.N79])+(([.P79]*[.O79])/12)" office:value-type="currency" office:currency="GBP" office:value="2287.98445845568" calcext:value-type="currency">
            <text:p>£2,287.98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0];1)" office:value-type="date" office:date-value="2032-07-01" calcext:value-type="date">
            <text:p>Jul , 2032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390" calcext:value-type="currency">
            <text:p>£39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80]-[.N80])+(([.P80]*[.O80])/12)" office:value-type="currency" office:currency="GBP" office:value="1922.77095675562" calcext:value-type="currency">
            <text:p>£1,922.77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1];1)" office:value-type="date" office:date-value="2032-08-01" calcext:value-type="date">
            <text:p>Aug , 2032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390" calcext:value-type="currency">
            <text:p>£39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81]-[.N81])+(([.P81]*[.O81])/12)" office:value-type="currency" office:currency="GBP" office:value="1553.60097545381" calcext:value-type="currency">
            <text:p>£1,553.60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2];1)" office:value-type="date" office:date-value="2032-09-01" calcext:value-type="date">
            <text:p>Sep , 2032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390" calcext:value-type="currency">
            <text:p>£39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82]-[.N82])+(([.P82]*[.O82])/12)" office:value-type="currency" office:currency="GBP" office:value="1180.43165268789" calcext:value-type="currency">
            <text:p>£1,180.43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3];1)" office:value-type="date" office:date-value="2032-10-01" calcext:value-type="date">
            <text:p>Oct , 2032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390" calcext:value-type="currency">
            <text:p>£39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83]-[.N83])+(([.P83]*[.O83])/12)" office:value-type="currency" office:currency="GBP" office:value="803.219662258676" calcext:value-type="currency">
            <text:p>£803.22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4];1)" office:value-type="date" office:date-value="2032-11-01" calcext:value-type="date">
            <text:p>Nov , 2032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390" calcext:value-type="currency">
            <text:p>£39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84]-[.N84])+(([.P84]*[.O84])/12)" office:value-type="currency" office:currency="GBP" office:value="421.921208599812" calcext:value-type="currency">
            <text:p>£421.92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5];1)" office:value-type="date" office:date-value="2032-12-01" calcext:value-type="date">
            <text:p>Dec , 2032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390" calcext:value-type="currency">
            <text:p>£39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85]-[.N85])+(([.P85]*[.O85])/12)" office:value-type="currency" office:currency="GBP" office:value="36.4920216929761" calcext:value-type="currency">
            <text:p>£36.49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6];1)" office:value-type="date" office:date-value="2033-01-01" calcext:value-type="date">
            <text:p>Jan , 2033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390" calcext:value-type="currency">
            <text:p>£39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86]-[.N86])+(([.P86]*[.O86])/12)" office:value-type="currency" office:currency="GBP" office:value="-353.112648072017" calcext:value-type="currency">
            <text:p>-£353.11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7];1)" office:value-type="date" office:date-value="2033-02-01" calcext:value-type="date">
            <text:p>Feb , 2033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8];1)" office:value-type="date" office:date-value="2033-03-01" calcext:value-type="date">
            <text:p>Mar , 2033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9];1)" office:value-type="date" office:date-value="2033-04-01" calcext:value-type="date">
            <text:p>Apr , 2033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0];1)" office:value-type="date" office:date-value="2033-05-01" calcext:value-type="date">
            <text:p>May , 2033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1];1)" office:value-type="date" office:date-value="2033-06-01" calcext:value-type="date">
            <text:p>Jun , 2033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2];1)" office:value-type="date" office:date-value="2033-07-01" calcext:value-type="date">
            <text:p>Jul , 2033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3];1)" office:value-type="date" office:date-value="2033-08-01" calcext:value-type="date">
            <text:p>Aug , 2033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4];1)" office:value-type="date" office:date-value="2033-09-01" calcext:value-type="date">
            <text:p>Sep , 2033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5];1)" office:value-type="date" office:date-value="2033-10-01" calcext:value-type="date">
            <text:p>Oct , 2033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6];1)" office:value-type="date" office:date-value="2033-11-01" calcext:value-type="date">
            <text:p>Nov , 2033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7];1)" office:value-type="date" office:date-value="2033-12-01" calcext:value-type="date">
            <text:p>Dec , 2033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8];1)" office:value-type="date" office:date-value="2034-01-01" calcext:value-type="date">
            <text:p>Jan , 2034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9];1)" office:value-type="date" office:date-value="2034-02-01" calcext:value-type="date">
            <text:p>Feb , 2034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 table:number-rows-repeated="900">
          <table:table-cell table:style-name="ce1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Example without Snowball" table:style-name="ta3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4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Loan 1- Bed</text:p>
          </table:table-cell>
          <table:covered-table-cell table:number-columns-repeated="2"/>
          <table:table-cell table:style-name="ce15"/>
          <table:table-cell table:style-name="ce6" office:value-type="string" calcext:value-type="string" table:number-columns-spanned="3" table:number-rows-spanned="1">
            <text:p>Loan 2 - Carpets</text:p>
          </table:table-cell>
          <table:covered-table-cell table:number-columns-repeated="2"/>
          <table:table-cell table:style-name="ce15"/>
          <table:table-cell table:style-name="ce6" office:value-type="string" calcext:value-type="string" table:number-columns-spanned="3" table:number-rows-spanned="1">
            <text:p>Loan 3 - Bank Loan</text:p>
          </table:table-cell>
          <table:covered-table-cell table:number-columns-repeated="2"/>
          <table:table-cell table:style-name="ce15"/>
          <table:table-cell table:style-name="ce6" office:value-type="string" calcext:value-type="string" table:number-columns-spanned="3" table:number-rows-spanned="1">
            <text:p>Loan 4 - Car Loan</text:p>
          </table:table-cell>
          <table:covered-table-cell table:number-columns-repeated="2"/>
          <table:table-cell table:style-name="ce15"/>
          <table:table-cell table:style-name="ce6" office:value-type="string" calcext:value-type="string" table:number-columns-spanned="3" table:number-rows-spanned="1">
            <text:p>Loan 5</text:p>
          </table:table-cell>
          <table:covered-table-cell table:number-columns-repeated="2"/>
          <table:table-cell table:number-columns-repeated="1004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7" office:value-type="string" calcext:value-type="string">
            <text:p>Payment</text:p>
          </table:table-cell>
          <table:table-cell table:style-name="ce10" office:value-type="string" calcext:value-type="string">
            <text:p>Interest</text:p>
          </table:table-cell>
          <table:table-cell table:style-name="ce12" office:value-type="string" calcext:value-type="string">
            <text:p>Debt 1</text:p>
          </table:table-cell>
          <table:table-cell table:style-name="ce16"/>
          <table:table-cell table:style-name="ce7" office:value-type="string" calcext:value-type="string">
            <text:p>Payment</text:p>
          </table:table-cell>
          <table:table-cell table:style-name="ce10" office:value-type="string" calcext:value-type="string">
            <text:p>Interest</text:p>
          </table:table-cell>
          <table:table-cell table:style-name="ce12" office:value-type="string" calcext:value-type="string">
            <text:p>Debt 2</text:p>
          </table:table-cell>
          <table:table-cell table:style-name="ce16"/>
          <table:table-cell table:style-name="ce7" office:value-type="string" calcext:value-type="string">
            <text:p>Payment</text:p>
          </table:table-cell>
          <table:table-cell table:style-name="ce10" office:value-type="string" calcext:value-type="string">
            <text:p>Interest</text:p>
          </table:table-cell>
          <table:table-cell table:style-name="ce12" office:value-type="string" calcext:value-type="string">
            <text:p>Debt 3</text:p>
          </table:table-cell>
          <table:table-cell table:style-name="ce16"/>
          <table:table-cell table:style-name="ce7" office:value-type="string" calcext:value-type="string">
            <text:p>Payment</text:p>
          </table:table-cell>
          <table:table-cell table:style-name="ce10" office:value-type="string" calcext:value-type="string">
            <text:p>Interest</text:p>
          </table:table-cell>
          <table:table-cell table:style-name="ce12" office:value-type="string" calcext:value-type="string">
            <text:p>Debt 4</text:p>
          </table:table-cell>
          <table:table-cell table:style-name="ce16"/>
          <table:table-cell table:style-name="ce7" office:value-type="string" calcext:value-type="string">
            <text:p>Payment</text:p>
          </table:table-cell>
          <table:table-cell table:style-name="ce10" office:value-type="string" calcext:value-type="string">
            <text:p>Interest</text:p>
          </table:table-cell>
          <table:table-cell table:style-name="ce12" office:value-type="string" calcext:value-type="string">
            <text:p>Debt 5</text:p>
          </table:table-cell>
          <table:table-cell/>
          <table:table-cell table:style-name="ce18" office:value-type="string" calcext:value-type="string">
            <text:p>Grand Total Paid</text:p>
          </table:table-cell>
          <table:table-cell table:number-columns-repeated="1002"/>
        </table:table-row>
        <table:table-row table:style-name="ro1">
          <table:table-cell table:style-name="ce3" office:value-type="date" office:date-value="2026-01-01" calcext:value-type="date">
            <text:p>Jan , 2026</text:p>
          </table:table-cell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office:value-type="currency" office:currency="GBP" office:value="1566" calcext:value-type="currency">
            <text:p>£1,566.00</text:p>
          </table:table-cell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office:value-type="currency" office:currency="GBP" office:value="3100" calcext:value-type="currency">
            <text:p>£3,100.00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office:value-type="currency" office:currency="GBP" office:value="5400" calcext:value-type="currency">
            <text:p>£5,400.00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office:value-type="currency" office:currency="GBP" office:value="11000" calcext:value-type="currency">
            <text:p>£11,000.00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([.V9]+[.V13]+[.V17]+[.V21]+[.V25])" office:value-type="currency" office:currency="£" office:value="37930" calcext:value-type="currency">
            <text:p>£37,930.00</text:p>
          </table:table-cell>
          <table:table-cell table:number-columns-repeated="1002"/>
        </table:table-row>
        <table:table-row table:style-name="ro1">
          <table:table-cell table:style-name="ce4" table:formula="of:=EDATE([.A3];1)" office:value-type="date" office:date-value="2026-02-01" calcext:value-type="date">
            <text:p>Feb , 2026</text:p>
          </table:table-cell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3]-[.B3])+(([.D3]*[.C3])/12)" office:value-type="currency" office:currency="GBP" office:value="1487.9575" calcext:value-type="currency">
            <text:p>£1,487.96</text:p>
          </table:table-cell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3]-[.F3])+(([.H3]*[.G3])/12)" office:value-type="currency" office:currency="GBP" office:value="3061.775" calcext:value-type="currency">
            <text:p>£3,061.78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3]-[.J3])+(([.L3]*[.K3])/12)" office:value-type="currency" office:currency="GBP" office:value="5377.5" calcext:value-type="currency">
            <text:p>£5,377.50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3]-[.N3])+(([.P3]*[.O3])/12)" office:value-type="currency" office:currency="GBP" office:value="10969.1666666667" calcext:value-type="currency">
            <text:p>£10,969.17</text:p>
          </table:table-cell>
          <table:table-cell table:style-name="ce17"/>
          <table:table-cell table:style-name="ce8"/>
          <table:table-cell table:style-name="ce11"/>
          <table:table-cell table:style-name="ce13" table:formula="of:=([.T3]-[.R3])+(([.T3]*[.S3])/12)" office:value-type="currency" office:currency="GBP" office:value="0" calcext:value-type="currency">
            <text:p>£0.00</text:p>
          </table:table-cell>
          <table:table-cell table:number-columns-repeated="1004"/>
        </table:table-row>
        <table:table-row table:style-name="ro1">
          <table:table-cell table:style-name="ce4" table:formula="of:=EDATE([.A4];1)" office:value-type="date" office:date-value="2026-03-01" calcext:value-type="date">
            <text:p>Mar , 2026</text:p>
          </table:table-cell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4]-[.B4])+(([.D4]*[.C4])/12)" office:value-type="currency" office:currency="GBP" office:value="1409.817446875" calcext:value-type="currency">
            <text:p>£1,409.82</text:p>
          </table:table-cell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4]-[.F4])+(([.H4]*[.G4])/12)" office:value-type="currency" office:currency="GBP" office:value="3023.15819375" calcext:value-type="currency">
            <text:p>£3,023.16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4]-[.J4])+(([.L4]*[.K4])/12)" office:value-type="currency" office:currency="GBP" office:value="5354.71875" calcext:value-type="currency">
            <text:p>£5,354.72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4]-[.N4])+(([.P4]*[.O4])/12)" office:value-type="currency" office:currency="GBP" office:value="10937.9993055556" calcext:value-type="currency">
            <text:p>£10,938.00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5];1)" office:value-type="date" office:date-value="2026-04-01" calcext:value-type="date">
            <text:p>Apr , 2026</text:p>
          </table:table-cell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5]-[.B5])+(([.D5]*[.C5])/12)" office:value-type="currency" office:currency="GBP" office:value="1331.57971868359" calcext:value-type="currency">
            <text:p>£1,331.58</text:p>
          </table:table-cell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5]-[.F5])+(([.H5]*[.G5])/12)" office:value-type="currency" office:currency="GBP" office:value="2984.14556523594" calcext:value-type="currency">
            <text:p>£2,984.15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5]-[.J5])+(([.L5]*[.K5])/12)" office:value-type="currency" office:currency="GBP" office:value="5331.652734375" calcext:value-type="currency">
            <text:p>£5,331.65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5]-[.N5])+(([.P5]*[.O5])/12)" office:value-type="currency" office:currency="GBP" office:value="10906.4942980324" calcext:value-type="currency">
            <text:p>£10,906.49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6];1)" office:value-type="date" office:date-value="2026-05-01" calcext:value-type="date">
            <text:p>May , 2026</text:p>
          </table:table-cell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6]-[.B6])+(([.D6]*[.C6])/12)" office:value-type="currency" office:currency="GBP" office:value="1253.24419333195" calcext:value-type="currency">
            <text:p>£1,253.24</text:p>
          </table:table-cell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6]-[.F6])+(([.H6]*[.G6])/12)" office:value-type="currency" office:currency="GBP" office:value="2944.73305727961" calcext:value-type="currency">
            <text:p>£2,944.73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6]-[.J6])+(([.L6]*[.K6])/12)" office:value-type="currency" office:currency="GBP" office:value="5308.29839355469" calcext:value-type="currency">
            <text:p>£5,308.30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6]-[.N6])+(([.P6]*[.O6])/12)" office:value-type="currency" office:currency="GBP" office:value="10874.6479862611" calcext:value-type="currency">
            <text:p>£10,874.65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7];1)" office:value-type="date" office:date-value="2026-06-01" calcext:value-type="date">
            <text:p>Jun , 2026</text:p>
          </table:table-cell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7]-[.B7])+(([.D7]*[.C7])/12)" office:value-type="currency" office:currency="GBP" office:value="1174.81074857361" calcext:value-type="currency">
            <text:p>£1,174.81</text:p>
          </table:table-cell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7]-[.F7])+(([.H7]*[.G7])/12)" office:value-type="currency" office:currency="GBP" office:value="2904.91657111672" calcext:value-type="currency">
            <text:p>£2,904.92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7]-[.J7])+(([.L7]*[.K7])/12)" office:value-type="currency" office:currency="GBP" office:value="5284.65212347412" calcext:value-type="currency">
            <text:p>£5,284.65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7]-[.N7])+(([.P7]*[.O7])/12)" office:value-type="currency" office:currency="GBP" office:value="10842.4566727789" calcext:value-type="currency">
            <text:p>£10,842.46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20" office:value-type="string" calcext:value-type="string">
            <text:p>Total Paid to Loan 1</text:p>
          </table:table-cell>
          <table:table-cell table:number-columns-repeated="1002"/>
        </table:table-row>
        <table:table-row table:style-name="ro1">
          <table:table-cell table:style-name="ce4" table:formula="of:=EDATE([.A8];1)" office:value-type="date" office:date-value="2026-07-01" calcext:value-type="date">
            <text:p>Jul , 2026</text:p>
          </table:table-cell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8]-[.B8])+(([.D8]*[.C8])/12)" office:value-type="currency" office:currency="GBP" office:value="1096.27926200933" calcext:value-type="currency">
            <text:p>£1,096.28</text:p>
          </table:table-cell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8]-[.F8])+(([.H8]*[.G8])/12)" office:value-type="currency" office:currency="GBP" office:value="2864.69196597067" calcext:value-type="currency">
            <text:p>£2,864.69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8]-[.J8])+(([.L8]*[.K8])/12)" office:value-type="currency" office:currency="GBP" office:value="5260.71027501755" calcext:value-type="currency">
            <text:p>£5,260.71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8]-[.N8])+(([.P8]*[.O8])/12)" office:value-type="currency" office:currency="GBP" office:value="10809.9166200674" calcext:value-type="currency">
            <text:p>£10,809.92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IF([.D$1:.D$1048576]; &quot;&gt;0&quot;; [.B$1:.B$1048576])" office:value-type="currency" office:currency="£" office:value="1600" calcext:value-type="currency">
            <text:p>£1,600.00</text:p>
          </table:table-cell>
          <table:table-cell table:number-columns-repeated="1002"/>
        </table:table-row>
        <table:table-row table:style-name="ro1">
          <table:table-cell table:style-name="ce4" table:formula="of:=EDATE([.A9];1)" office:value-type="date" office:date-value="2026-08-01" calcext:value-type="date">
            <text:p>Aug , 2026</text:p>
          </table:table-cell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9]-[.B9])+(([.D9]*[.C9])/12)" office:value-type="currency" office:currency="GBP" office:value="1017.64961108684" calcext:value-type="currency">
            <text:p>£1,017.65</text:p>
          </table:table-cell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9]-[.F9])+(([.H9]*[.G9])/12)" office:value-type="currency" office:currency="GBP" office:value="2824.05505862187" calcext:value-type="currency">
            <text:p>£2,824.06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9]-[.J9])+(([.L9]*[.K9])/12)" office:value-type="currency" office:currency="GBP" office:value="5236.46915345527" calcext:value-type="currency">
            <text:p>£5,236.47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9]-[.N9])+(([.P9]*[.O9])/12)" office:value-type="currency" office:currency="GBP" office:value="10777.0240501181" calcext:value-type="currency">
            <text:p>£10,777.02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10];1)" office:value-type="date" office:date-value="2026-09-01" calcext:value-type="date">
            <text:p>Sep , 2026</text:p>
          </table:table-cell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10]-[.B10])+(([.D10]*[.C10])/12)" office:value-type="currency" office:currency="GBP" office:value="938.921673100701" calcext:value-type="currency">
            <text:p>£938.92</text:p>
          </table:table-cell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10]-[.F10])+(([.H10]*[.G10])/12)" office:value-type="currency" office:currency="GBP" office:value="2783.00162297274" calcext:value-type="currency">
            <text:p>£2,783.00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10]-[.J10])+(([.L10]*[.K10])/12)" office:value-type="currency" office:currency="GBP" office:value="5211.92501787346" calcext:value-type="currency">
            <text:p>£5,211.93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0]-[.N10])+(([.P10]*[.O10])/12)" office:value-type="currency" office:currency="GBP" office:value="10743.7751439944" calcext:value-type="currency">
            <text:p>£10,743.78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11];1)" office:value-type="date" office:date-value="2026-10-01" calcext:value-type="date">
            <text:p>Oct , 2026</text:p>
          </table:table-cell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11]-[.B11])+(([.D11]*[.C11])/12)" office:value-type="currency" office:currency="GBP" office:value="860.095325192077" calcext:value-type="currency">
            <text:p>£860.10</text:p>
          </table:table-cell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11]-[.F11])+(([.H11]*[.G11])/12)" office:value-type="currency" office:currency="GBP" office:value="2741.52738960821" calcext:value-type="currency">
            <text:p>£2,741.53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11]-[.J11])+(([.L11]*[.K11])/12)" office:value-type="currency" office:currency="GBP" office:value="5187.07408059688" calcext:value-type="currency">
            <text:p>£5,187.07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1]-[.N11])+(([.P11]*[.O11])/12)" office:value-type="currency" office:currency="GBP" office:value="10710.1660413876" calcext:value-type="currency">
            <text:p>£10,710.17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8" office:value-type="string" calcext:value-type="string">
            <text:p>Total Paid to Loan 2</text:p>
          </table:table-cell>
          <table:table-cell table:number-columns-repeated="1002"/>
        </table:table-row>
        <table:table-row table:style-name="ro1">
          <table:table-cell table:style-name="ce4" table:formula="of:=EDATE([.A12];1)" office:value-type="date" office:date-value="2026-11-01" calcext:value-type="date">
            <text:p>Nov , 2026</text:p>
          </table:table-cell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12]-[.B12])+(([.D12]*[.C12])/12)" office:value-type="currency" office:currency="GBP" office:value="781.170444348567" calcext:value-type="currency">
            <text:p>£781.17</text:p>
          </table:table-cell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12]-[.F12])+(([.H12]*[.G12])/12)" office:value-type="currency" office:currency="GBP" office:value="2699.6280453517" calcext:value-type="currency">
            <text:p>£2,699.63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12]-[.J12])+(([.L12]*[.K12])/12)" office:value-type="currency" office:currency="GBP" office:value="5161.91250660434" calcext:value-type="currency">
            <text:p>£5,161.91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2]-[.N12])+(([.P12]*[.O12])/12)" office:value-type="currency" office:currency="GBP" office:value="10676.1928401693" calcext:value-type="currency">
            <text:p>£10,676.19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IF([.H$1:.H$1048576]; &quot;&gt;0&quot;; [.F$1:.F$1048576])" office:value-type="currency" office:currency="£" office:value="4200" calcext:value-type="currency">
            <text:p>£4,200.00</text:p>
          </table:table-cell>
          <table:table-cell table:number-columns-repeated="1002"/>
        </table:table-row>
        <table:table-row table:style-name="ro1">
          <table:table-cell table:style-name="ce4" table:formula="of:=EDATE([.A13];1)" office:value-type="date" office:date-value="2026-12-01" calcext:value-type="date">
            <text:p>Dec , 2026</text:p>
          </table:table-cell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13]-[.B13])+(([.D13]*[.C13])/12)" office:value-type="currency" office:currency="GBP" office:value="702.146907404002" calcext:value-type="currency">
            <text:p>£702.15</text:p>
          </table:table-cell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13]-[.F13])+(([.H13]*[.G13])/12)" office:value-type="currency" office:currency="GBP" office:value="2657.29923281655" calcext:value-type="currency">
            <text:p>£2,657.30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13]-[.J13])+(([.L13]*[.K13])/12)" office:value-type="currency" office:currency="GBP" office:value="5136.43641293689" calcext:value-type="currency">
            <text:p>£5,136.44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3]-[.N13])+(([.P13]*[.O13])/12)" office:value-type="currency" office:currency="GBP" office:value="10641.8515959378" calcext:value-type="currency">
            <text:p>£10,641.85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14];1)" office:value-type="date" office:date-value="2027-01-01" calcext:value-type="date">
            <text:p>Jan , 2027</text:p>
          </table:table-cell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14]-[.B14])+(([.D14]*[.C14])/12)" office:value-type="currency" office:currency="GBP" office:value="623.024591038258" calcext:value-type="currency">
            <text:p>£623.02</text:p>
          </table:table-cell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14]-[.F14])+(([.H14]*[.G14])/12)" office:value-type="currency" office:currency="GBP" office:value="2614.53654995292" calcext:value-type="currency">
            <text:p>£2,614.54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14]-[.J14])+(([.L14]*[.K14])/12)" office:value-type="currency" office:currency="GBP" office:value="5110.6418680986" calcext:value-type="currency">
            <text:p>£5,110.64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4]-[.N14])+(([.P14]*[.O14])/12)" office:value-type="currency" office:currency="GBP" office:value="10607.1383215605" calcext:value-type="currency">
            <text:p>£10,607.14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15];1)" office:value-type="date" office:date-value="2027-02-01" calcext:value-type="date">
            <text:p>Feb , 2027</text:p>
          </table:table-cell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15]-[.B15])+(([.D15]*[.C15])/12)" office:value-type="currency" office:currency="GBP" office:value="543.803371777055" calcext:value-type="currency">
            <text:p>£543.80</text:p>
          </table:table-cell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15]-[.F15])+(([.H15]*[.G15])/12)" office:value-type="currency" office:currency="GBP" office:value="2571.33554958994" calcext:value-type="currency">
            <text:p>£2,571.34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15]-[.J15])+(([.L15]*[.K15])/12)" office:value-type="currency" office:currency="GBP" office:value="5084.52489144984" calcext:value-type="currency">
            <text:p>£5,084.52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5]-[.N15])+(([.P15]*[.O15])/12)" office:value-type="currency" office:currency="GBP" office:value="10572.0489867107" calcext:value-type="currency">
            <text:p>£10,572.05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8" office:value-type="string" calcext:value-type="string">
            <text:p>Total Paid to Loan 3</text:p>
          </table:table-cell>
          <table:table-cell table:number-columns-repeated="1002"/>
        </table:table-row>
        <table:table-row table:style-name="ro1">
          <table:table-cell table:style-name="ce4" table:formula="of:=EDATE([.A16];1)" office:value-type="date" office:date-value="2027-03-01" calcext:value-type="date">
            <text:p>Mar , 2027</text:p>
          </table:table-cell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16]-[.B16])+(([.D16]*[.C16])/12)" office:value-type="currency" office:currency="GBP" office:value="464.483125991777" calcext:value-type="currency">
            <text:p>£464.48</text:p>
          </table:table-cell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16]-[.F16])+(([.H16]*[.G16])/12)" office:value-type="currency" office:currency="GBP" office:value="2527.69173897324" calcext:value-type="currency">
            <text:p>£2,527.69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16]-[.J16])+(([.L16]*[.K16])/12)" office:value-type="currency" office:currency="GBP" office:value="5058.08145259296" calcext:value-type="currency">
            <text:p>£5,058.08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6]-[.N16])+(([.P16]*[.O16])/12)" office:value-type="currency" office:currency="GBP" office:value="10536.5795174001" calcext:value-type="currency">
            <text:p>£10,536.58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IF([.L$1:.L$1048576]; &quot;&gt;0&quot;; [.J$1:.J$1048576])" office:value-type="currency" office:currency="£" office:value="10080" calcext:value-type="currency">
            <text:p>£10,080.00</text:p>
          </table:table-cell>
          <table:table-cell table:number-columns-repeated="1002"/>
        </table:table-row>
        <table:table-row table:style-name="ro1">
          <table:table-cell table:style-name="ce4" table:formula="of:=EDATE([.A17];1)" office:value-type="date" office:date-value="2027-04-01" calcext:value-type="date">
            <text:p>Apr , 2027</text:p>
          </table:table-cell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17]-[.B17])+(([.D17]*[.C17])/12)" office:value-type="currency" office:currency="GBP" office:value="385.063729899266" calcext:value-type="currency">
            <text:p>£385.06</text:p>
          </table:table-cell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17]-[.F17])+(([.H17]*[.G17])/12)" office:value-type="currency" office:currency="GBP" office:value="2483.60057929771" calcext:value-type="currency">
            <text:p>£2,483.60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17]-[.J17])+(([.L17]*[.K17])/12)" office:value-type="currency" office:currency="GBP" office:value="5031.30747075037" calcext:value-type="currency">
            <text:p>£5,031.31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7]-[.N17])+(([.P17]*[.O17])/12)" office:value-type="currency" office:currency="GBP" office:value="10500.7257955053" calcext:value-type="currency">
            <text:p>£10,500.73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18];1)" office:value-type="date" office:date-value="2027-05-01" calcext:value-type="date">
            <text:p>May , 2027</text:p>
          </table:table-cell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18]-[.B18])+(([.D18]*[.C18])/12)" office:value-type="currency" office:currency="GBP" office:value="305.54505956164" calcext:value-type="currency">
            <text:p>£305.55</text:p>
          </table:table-cell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18]-[.F18])+(([.H18]*[.G18])/12)" office:value-type="currency" office:currency="GBP" office:value="2439.05748523551" calcext:value-type="currency">
            <text:p>£2,439.06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18]-[.J18])+(([.L18]*[.K18])/12)" office:value-type="currency" office:currency="GBP" office:value="5004.19881413475" calcext:value-type="currency">
            <text:p>£5,004.20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8]-[.N18])+(([.P18]*[.O18])/12)" office:value-type="currency" office:currency="GBP" office:value="10464.4836582899" calcext:value-type="currency">
            <text:p>£10,464.48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19];1)" office:value-type="date" office:date-value="2027-06-01" calcext:value-type="date">
            <text:p>Jun , 2027</text:p>
          </table:table-cell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19]-[.B19])+(([.D19]*[.C19])/12)" office:value-type="currency" office:currency="GBP" office:value="225.926990886093" calcext:value-type="currency">
            <text:p>£225.93</text:p>
          </table:table-cell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19]-[.F19])+(([.H19]*[.G19])/12)" office:value-type="currency" office:currency="GBP" office:value="2394.05782445918" calcext:value-type="currency">
            <text:p>£2,394.06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19]-[.J19])+(([.L19]*[.K19])/12)" office:value-type="currency" office:currency="GBP" office:value="4976.75129931144" calcext:value-type="currency">
            <text:p>£4,976.75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9]-[.N19])+(([.P19]*[.O19])/12)" office:value-type="currency" office:currency="GBP" office:value="10427.8488979214" calcext:value-type="currency">
            <text:p>£10,427.85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8" office:value-type="string" calcext:value-type="string">
            <text:p>Total Paid to Loan 4</text:p>
          </table:table-cell>
          <table:table-cell table:number-columns-repeated="1002"/>
        </table:table-row>
        <table:table-row table:style-name="ro1">
          <table:table-cell table:style-name="ce4" table:formula="of:=EDATE([.A20];1)" office:value-type="date" office:date-value="2027-07-01" calcext:value-type="date">
            <text:p>Jul , 2027</text:p>
          </table:table-cell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20]-[.B20])+(([.D20]*[.C20])/12)" office:value-type="currency" office:currency="GBP" office:value="146.2093996247" calcext:value-type="currency">
            <text:p>£146.21</text:p>
          </table:table-cell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20]-[.F20])+(([.H20]*[.G20])/12)" office:value-type="currency" office:currency="GBP" office:value="2348.59691715988" calcext:value-type="currency">
            <text:p>£2,348.60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20]-[.J20])+(([.L20]*[.K20])/12)" office:value-type="currency" office:currency="GBP" office:value="4948.96069055283" calcext:value-type="currency">
            <text:p>£4,948.96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20]-[.N20])+(([.P20]*[.O20])/12)" office:value-type="currency" office:currency="GBP" office:value="10390.8172609822" calcext:value-type="currency">
            <text:p>£10,390.82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IF([.P$1:.P$1048576]; &quot;&gt;0&quot;; [.N$1:.N$1048576])" office:value-type="currency" office:currency="£" office:value="22050" calcext:value-type="currency">
            <text:p>£22,050.00</text:p>
          </table:table-cell>
          <table:table-cell table:number-columns-repeated="1002"/>
        </table:table-row>
        <table:table-row table:style-name="ro1">
          <table:table-cell table:style-name="ce4" table:formula="of:=EDATE([.A21];1)" office:value-type="date" office:date-value="2027-08-01" calcext:value-type="date">
            <text:p>Aug , 2027</text:p>
          </table:table-cell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21]-[.B21])+(([.D21]*[.C21])/12)" office:value-type="currency" office:currency="GBP" office:value="66.3921613742311" calcext:value-type="currency">
            <text:p>£66.39</text:p>
          </table:table-cell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21]-[.F21])+(([.H21]*[.G21])/12)" office:value-type="currency" office:currency="GBP" office:value="2302.67003556077" calcext:value-type="currency">
            <text:p>£2,302.67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21]-[.J21])+(([.L21]*[.K21])/12)" office:value-type="currency" office:currency="GBP" office:value="4920.82269918474" calcext:value-type="currency">
            <text:p>£4,920.82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21]-[.N21])+(([.P21]*[.O21])/12)" office:value-type="currency" office:currency="GBP" office:value="10353.3844479762" calcext:value-type="currency">
            <text:p>£10,353.38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22];1)" office:value-type="date" office:date-value="2027-09-01" calcext:value-type="date">
            <text:p>Sep , 2027</text:p>
          </table:table-cell>
          <table:table-cell table:style-name="ce8" office:value-type="currency" office:currency="GBP" office:value="80" calcext:value-type="currency">
            <text:p>£80.00</text:p>
          </table:table-cell>
          <table:table-cell table:style-name="ce11" office:value-type="percentage" office:value="0.015" calcext:value-type="percentage">
            <text:p>1.50%</text:p>
          </table:table-cell>
          <table:table-cell table:style-name="ce13" table:formula="of:=([.D22]-[.B22])+(([.D22]*[.C22])/12)" office:value-type="currency" office:currency="GBP" office:value="-13.5248484240512" calcext:value-type="currency">
            <text:p>-£13.52</text:p>
          </table:table-cell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22]-[.F22])+(([.H22]*[.G22])/12)" office:value-type="currency" office:currency="GBP" office:value="2256.27240342527" calcext:value-type="currency">
            <text:p>£2,256.27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22]-[.J22])+(([.L22]*[.K22])/12)" office:value-type="currency" office:currency="GBP" office:value="4892.33298292455" calcext:value-type="currency">
            <text:p>£4,892.33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22]-[.N22])+(([.P22]*[.O22])/12)" office:value-type="currency" office:currency="GBP" office:value="10315.5461128292" calcext:value-type="currency">
            <text:p>£10,315.55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23];1)" office:value-type="date" office:date-value="2027-10-01" calcext:value-type="date">
            <text:p>Oct , 2027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23]-[.F23])+(([.H23]*[.G23])/12)" office:value-type="currency" office:currency="GBP" office:value="2209.39919556038" calcext:value-type="currency">
            <text:p>£2,209.40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23]-[.J23])+(([.L23]*[.K23])/12)" office:value-type="currency" office:currency="GBP" office:value="4863.4871452111" calcext:value-type="currency">
            <text:p>£4,863.49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23]-[.N23])+(([.P23]*[.O23])/12)" office:value-type="currency" office:currency="GBP" office:value="10277.2978623849" calcext:value-type="currency">
            <text:p>£10,277.30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8" office:value-type="string" calcext:value-type="string">
            <text:p>Total Paid to Loan 5</text:p>
          </table:table-cell>
          <table:table-cell table:number-columns-repeated="1002"/>
        </table:table-row>
        <table:table-row table:style-name="ro1">
          <table:table-cell table:style-name="ce4" table:formula="of:=EDATE([.A24];1)" office:value-type="date" office:date-value="2027-11-01" calcext:value-type="date">
            <text:p>Nov , 2027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24]-[.F24])+(([.H24]*[.G24])/12)" office:value-type="currency" office:currency="GBP" office:value="2162.04553731487" calcext:value-type="currency">
            <text:p>£2,162.05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24]-[.J24])+(([.L24]*[.K24])/12)" office:value-type="currency" office:currency="GBP" office:value="4834.28073452624" calcext:value-type="currency">
            <text:p>£4,834.28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24]-[.N24])+(([.P24]*[.O24])/12)" office:value-type="currency" office:currency="GBP" office:value="10238.6352558941" calcext:value-type="currency">
            <text:p>£10,238.64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/>
          <table:table-cell table:style-name="ce19" table:formula="of:=SUMIF([.T$1:.T$1048576];&quot;&gt;0&quot;; [.R$1:.R$1048576])" office:value-type="currency" office:currency="£" office:value="0" calcext:value-type="currency">
            <text:p>£0.00</text:p>
          </table:table-cell>
          <table:table-cell table:number-columns-repeated="1002"/>
        </table:table-row>
        <table:table-row table:style-name="ro1">
          <table:table-cell table:style-name="ce4" table:formula="of:=EDATE([.A25];1)" office:value-type="date" office:date-value="2027-12-01" calcext:value-type="date">
            <text:p>Dec , 2027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25]-[.F25])+(([.H25]*[.G25])/12)" office:value-type="currency" office:currency="GBP" office:value="2114.20650407235" calcext:value-type="currency">
            <text:p>£2,114.21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25]-[.J25])+(([.L25]*[.K25])/12)" office:value-type="currency" office:currency="GBP" office:value="4804.70924370782" calcext:value-type="currency">
            <text:p>£4,804.71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25]-[.N25])+(([.P25]*[.O25])/12)" office:value-type="currency" office:currency="GBP" office:value="10199.5538044996" calcext:value-type="currency">
            <text:p>£10,199.55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26];1)" office:value-type="date" office:date-value="2028-01-01" calcext:value-type="date">
            <text:p>Jan , 2028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26]-[.F26])+(([.H26]*[.G26])/12)" office:value-type="currency" office:currency="GBP" office:value="2065.87712073909" calcext:value-type="currency">
            <text:p>£2,065.88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26]-[.J26])+(([.L26]*[.K26])/12)" office:value-type="currency" office:currency="GBP" office:value="4774.76810925417" calcext:value-type="currency">
            <text:p>£4,774.77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26]-[.N26])+(([.P26]*[.O26])/12)" office:value-type="currency" office:currency="GBP" office:value="10160.048970715" calcext:value-type="currency">
            <text:p>£10,160.05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27];1)" office:value-type="date" office:date-value="2028-02-01" calcext:value-type="date">
            <text:p>Feb , 2028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27]-[.F27])+(([.H27]*[.G27])/12)" office:value-type="currency" office:currency="GBP" office:value="2017.05236122667" calcext:value-type="currency">
            <text:p>£2,017.05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27]-[.J27])+(([.L27]*[.K27])/12)" office:value-type="currency" office:currency="GBP" office:value="4744.45271061985" calcext:value-type="currency">
            <text:p>£4,744.45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27]-[.N27])+(([.P27]*[.O27])/12)" office:value-type="currency" office:currency="GBP" office:value="10120.1161678977" calcext:value-type="currency">
            <text:p>£10,120.12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28];1)" office:value-type="date" office:date-value="2028-03-01" calcext:value-type="date">
            <text:p>Mar , 2028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28]-[.F28])+(([.H28]*[.G28])/12)" office:value-type="currency" office:currency="GBP" office:value="1967.72714792924" calcext:value-type="currency">
            <text:p>£1,967.73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28]-[.J28])+(([.L28]*[.K28])/12)" office:value-type="currency" office:currency="GBP" office:value="4713.7583695026" calcext:value-type="currency">
            <text:p>£4,713.76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28]-[.N28])+(([.P28]*[.O28])/12)" office:value-type="currency" office:currency="GBP" office:value="10079.7507597166" calcext:value-type="currency">
            <text:p>£10,079.75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29];1)" office:value-type="date" office:date-value="2028-04-01" calcext:value-type="date">
            <text:p>Apr , 2028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29]-[.F29])+(([.H29]*[.G29])/12)" office:value-type="currency" office:currency="GBP" office:value="1917.89635119552" calcext:value-type="currency">
            <text:p>£1,917.90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29]-[.J29])+(([.L29]*[.K29])/12)" office:value-type="currency" office:currency="GBP" office:value="4682.68034912138" calcext:value-type="currency">
            <text:p>£4,682.68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29]-[.N29])+(([.P29]*[.O29])/12)" office:value-type="currency" office:currency="GBP" office:value="10038.9480596136" calcext:value-type="currency">
            <text:p>£10,038.95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0];1)" office:value-type="date" office:date-value="2028-05-01" calcext:value-type="date">
            <text:p>May , 2028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30]-[.F30])+(([.H30]*[.G30])/12)" office:value-type="currency" office:currency="GBP" office:value="1867.55478879527" calcext:value-type="currency">
            <text:p>£1,867.55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30]-[.J30])+(([.L30]*[.K30])/12)" office:value-type="currency" office:currency="GBP" office:value="4651.21385348539" calcext:value-type="currency">
            <text:p>£4,651.21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30]-[.N30])+(([.P30]*[.O30])/12)" office:value-type="currency" office:currency="GBP" office:value="9997.70333025938" calcext:value-type="currency">
            <text:p>£9,997.70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1];1)" office:value-type="date" office:date-value="2028-06-01" calcext:value-type="date">
            <text:p>Jun , 2028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31]-[.F31])+(([.H31]*[.G31])/12)" office:value-type="currency" office:currency="GBP" office:value="1816.69722538042" calcext:value-type="currency">
            <text:p>£1,816.70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31]-[.J31])+(([.L31]*[.K31])/12)" office:value-type="currency" office:currency="GBP" office:value="4619.35402665396" calcext:value-type="currency">
            <text:p>£4,619.35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31]-[.N31])+(([.P31]*[.O31])/12)" office:value-type="currency" office:currency="GBP" office:value="9956.01178300386" calcext:value-type="currency">
            <text:p>£9,956.01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2];1)" office:value-type="date" office:date-value="2028-07-01" calcext:value-type="date">
            <text:p>Jul , 2028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32]-[.F32])+(([.H32]*[.G32])/12)" office:value-type="currency" office:currency="GBP" office:value="1765.31837194057" calcext:value-type="currency">
            <text:p>£1,765.32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32]-[.J32])+(([.L32]*[.K32])/12)" office:value-type="currency" office:currency="GBP" office:value="4587.09595198714" calcext:value-type="currency">
            <text:p>£4,587.10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32]-[.N32])+(([.P32]*[.O32])/12)" office:value-type="currency" office:currency="GBP" office:value="9913.86857731973" calcext:value-type="currency">
            <text:p>£9,913.87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3];1)" office:value-type="date" office:date-value="2028-08-01" calcext:value-type="date">
            <text:p>Aug , 2028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33]-[.F33])+(([.H33]*[.G33])/12)" office:value-type="currency" office:currency="GBP" office:value="1713.41288525296" calcext:value-type="currency">
            <text:p>£1,713.41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33]-[.J33])+(([.L33]*[.K33])/12)" office:value-type="currency" office:currency="GBP" office:value="4554.43465138698" calcext:value-type="currency">
            <text:p>£4,554.43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33]-[.N33])+(([.P33]*[.O33])/12)" office:value-type="currency" office:currency="GBP" office:value="9871.2688202407" calcext:value-type="currency">
            <text:p>£9,871.27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4];1)" office:value-type="date" office:date-value="2028-09-01" calcext:value-type="date">
            <text:p>Sep , 2028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34]-[.F34])+(([.H34]*[.G34])/12)" office:value-type="currency" office:currency="GBP" office:value="1660.9753673268" calcext:value-type="currency">
            <text:p>£1,660.98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34]-[.J34])+(([.L34]*[.K34])/12)" office:value-type="currency" office:currency="GBP" office:value="4521.36508452931" calcext:value-type="currency">
            <text:p>£4,521.37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34]-[.N34])+(([.P34]*[.O34])/12)" office:value-type="currency" office:currency="GBP" office:value="9828.20756579331" calcext:value-type="currency">
            <text:p>£9,828.21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5];1)" office:value-type="date" office:date-value="2028-10-01" calcext:value-type="date">
            <text:p>Oct , 2028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35]-[.F35])+(([.H35]*[.G35])/12)" office:value-type="currency" office:currency="GBP" office:value="1608.0003648419" calcext:value-type="currency">
            <text:p>£1,608.00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35]-[.J35])+(([.L35]*[.K35])/12)" office:value-type="currency" office:currency="GBP" office:value="4487.88214808593" calcext:value-type="currency">
            <text:p>£4,487.88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35]-[.N35])+(([.P35]*[.O35])/12)" office:value-type="currency" office:currency="GBP" office:value="9784.67981442273" calcext:value-type="currency">
            <text:p>£9,784.68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6];1)" office:value-type="date" office:date-value="2028-11-01" calcext:value-type="date">
            <text:p>Nov , 2028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36]-[.F36])+(([.H36]*[.G36])/12)" office:value-type="currency" office:currency="GBP" office:value="1554.48236858153" calcext:value-type="currency">
            <text:p>£1,554.48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36]-[.J36])+(([.L36]*[.K36])/12)" office:value-type="currency" office:currency="GBP" office:value="4453.980674937" calcext:value-type="currency">
            <text:p>£4,453.98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36]-[.N36])+(([.P36]*[.O36])/12)" office:value-type="currency" office:currency="GBP" office:value="9740.68051241231" calcext:value-type="currency">
            <text:p>£9,740.68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7];1)" office:value-type="date" office:date-value="2028-12-01" calcext:value-type="date">
            <text:p>Dec , 2028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37]-[.F37])+(([.H37]*[.G37])/12)" office:value-type="currency" office:currency="GBP" office:value="1500.41581285949" calcext:value-type="currency">
            <text:p>£1,500.42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" calcext:value-type="percentage">
            <text:p>15.00%</text:p>
          </table:table-cell>
          <table:table-cell table:style-name="ce13" table:formula="of:=([.L37]-[.J37])+(([.L37]*[.K37])/12)" office:value-type="currency" office:currency="GBP" office:value="4419.65543337372" calcext:value-type="currency">
            <text:p>£4,419.66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37]-[.N37])+(([.P37]*[.O37])/12)" office:value-type="currency" office:currency="GBP" office:value="9696.20455129678" calcext:value-type="currency">
            <text:p>£9,696.20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8];1)" office:value-type="date" office:date-value="2029-01-01" calcext:value-type="date">
            <text:p>Jan , 2029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38]-[.F38])+(([.H38]*[.G38])/12)" office:value-type="currency" office:currency="GBP" office:value="1445.7950749413" calcext:value-type="currency">
            <text:p>£1,445.80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38]-[.J38])+(([.L38]*[.K38])/12)" office:value-type="currency" office:currency="GBP" office:value="4384.90112629089" calcext:value-type="currency">
            <text:p>£4,384.90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38]-[.N38])+(([.P38]*[.O38])/12)" office:value-type="currency" office:currency="GBP" office:value="9651.24676726916" calcext:value-type="currency">
            <text:p>£9,651.25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39];1)" office:value-type="date" office:date-value="2029-02-01" calcext:value-type="date">
            <text:p>Feb , 2029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39]-[.F39])+(([.H39]*[.G39])/12)" office:value-type="currency" office:currency="GBP" office:value="1390.61447445945" calcext:value-type="currency">
            <text:p>£1,390.61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39]-[.J39])+(([.L39]*[.K39])/12)" office:value-type="currency" office:currency="GBP" office:value="4349.71239036952" calcext:value-type="currency">
            <text:p>£4,349.71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39]-[.N39])+(([.P39]*[.O39])/12)" office:value-type="currency" office:currency="GBP" office:value="9605.80194058124" calcext:value-type="currency">
            <text:p>£9,605.80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40];1)" office:value-type="date" office:date-value="2029-03-01" calcext:value-type="date">
            <text:p>Mar , 2029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40]-[.F40])+(([.H40]*[.G40])/12)" office:value-type="currency" office:currency="GBP" office:value="1334.86827282266" calcext:value-type="currency">
            <text:p>£1,334.87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40]-[.J40])+(([.L40]*[.K40])/12)" office:value-type="currency" office:currency="GBP" office:value="4314.08379524914" calcext:value-type="currency">
            <text:p>£4,314.08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40]-[.N40])+(([.P40]*[.O40])/12)" office:value-type="currency" office:currency="GBP" office:value="9559.86479493754" calcext:value-type="currency">
            <text:p>£9,559.86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41];1)" office:value-type="date" office:date-value="2029-04-01" calcext:value-type="date">
            <text:p>Apr , 2029</text:p>
          </table:table-cell>
          <table:table-cell table:style-name="ce8"/>
          <table:table-cell table:style-name="ce11"/>
          <table:table-cell table:style-name="ce13"/>
          <table:table-cell table:style-name="ce17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41]-[.F41])+(([.H41]*[.G41])/12)" office:value-type="currency" office:currency="GBP" office:value="1278.55067261909" calcext:value-type="currency">
            <text:p>£1,278.55</text:p>
          </table:table-cell>
          <table:table-cell table:style-name="ce17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41]-[.J41])+(([.L41]*[.K41])/12)" office:value-type="currency" office:currency="GBP" office:value="4278.00984268976" calcext:value-type="currency">
            <text:p>£4,278.01</text:p>
          </table:table-cell>
          <table:table-cell table:style-name="ce17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41]-[.N41])+(([.P41]*[.O41])/12)" office:value-type="currency" office:currency="GBP" office:value="9513.4299968827" calcext:value-type="currency">
            <text:p>£9,513.43</text:p>
          </table:table-cell>
          <table:table-cell table:style-name="ce17"/>
          <table:table-cell table:style-name="ce8"/>
          <table:table-cell table:style-name="ce11"/>
          <table:table-cell table:style-name="ce13"/>
          <table:table-cell table:number-columns-repeated="1004"/>
        </table:table-row>
        <table:table-row table:style-name="ro1">
          <table:table-cell table:style-name="ce4" table:formula="of:=EDATE([.A42];1)" office:value-type="date" office:date-value="2029-05-01" calcext:value-type="date">
            <text:p>May , 2029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42]-[.F42])+(([.H42]*[.G42])/12)" office:value-type="currency" office:currency="GBP" office:value="1221.65581701344" calcext:value-type="currency">
            <text:p>£1,221.66</text:p>
          </table:table-cell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42]-[.J42])+(([.L42]*[.K42])/12)" office:value-type="currency" office:currency="GBP" office:value="4241.48496572338" calcext:value-type="currency">
            <text:p>£4,241.48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42]-[.N42])+(([.P42]*[.O42])/12)" office:value-type="currency" office:currency="GBP" office:value="9466.49215518226" calcext:value-type="currency">
            <text:p>£9,466.49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43];1)" office:value-type="date" office:date-value="2029-06-01" calcext:value-type="date">
            <text:p>Jun , 2029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43]-[.F43])+(([.H43]*[.G43])/12)" office:value-type="currency" office:currency="GBP" office:value="1164.17778913783" calcext:value-type="currency">
            <text:p>£1,164.18</text:p>
          </table:table-cell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43]-[.J43])+(([.L43]*[.K43])/12)" office:value-type="currency" office:currency="GBP" office:value="4204.50352779492" calcext:value-type="currency">
            <text:p>£4,204.50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43]-[.N43])+(([.P43]*[.O43])/12)" office:value-type="currency" office:currency="GBP" office:value="9419.04582019673" calcext:value-type="currency">
            <text:p>£9,419.05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44];1)" office:value-type="date" office:date-value="2029-07-01" calcext:value-type="date">
            <text:p>Jul , 2029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44]-[.F44])+(([.H44]*[.G44])/12)" office:value-type="currency" office:currency="GBP" office:value="1106.11061147649" calcext:value-type="currency">
            <text:p>£1,106.11</text:p>
          </table:table-cell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44]-[.J44])+(([.L44]*[.K44])/12)" office:value-type="currency" office:currency="GBP" office:value="4167.05982189236" calcext:value-type="currency">
            <text:p>£4,167.06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44]-[.N44])+(([.P44]*[.O44])/12)" office:value-type="currency" office:currency="GBP" office:value="9371.08548324887" calcext:value-type="currency">
            <text:p>£9,371.09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45];1)" office:value-type="date" office:date-value="2029-08-01" calcext:value-type="date">
            <text:p>Aug , 2029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45]-[.F45])+(([.H45]*[.G45])/12)" office:value-type="currency" office:currency="GBP" office:value="1047.44824524412" calcext:value-type="currency">
            <text:p>£1,047.45</text:p>
          </table:table-cell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45]-[.J45])+(([.L45]*[.K45])/12)" office:value-type="currency" office:currency="GBP" office:value="4129.14806966602" calcext:value-type="currency">
            <text:p>£4,129.15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45]-[.N45])+(([.P45]*[.O45])/12)" office:value-type="currency" office:currency="GBP" office:value="9322.60557598406" calcext:value-type="currency">
            <text:p>£9,322.61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46];1)" office:value-type="date" office:date-value="2029-09-01" calcext:value-type="date">
            <text:p>Sep , 2029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46]-[.F46])+(([.H46]*[.G46])/12)" office:value-type="currency" office:currency="GBP" office:value="988.184589757876" calcext:value-type="currency">
            <text:p>£988.18</text:p>
          </table:table-cell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46]-[.J46])+(([.L46]*[.K46])/12)" office:value-type="currency" office:currency="GBP" office:value="4090.76242053684" calcext:value-type="currency">
            <text:p>£4,090.76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46]-[.N46])+(([.P46]*[.O46])/12)" office:value-type="currency" office:currency="GBP" office:value="9273.60046972389" calcext:value-type="currency">
            <text:p>£9,273.60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47];1)" office:value-type="date" office:date-value="2029-10-01" calcext:value-type="date">
            <text:p>Oct , 2029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47]-[.F47])+(([.H47]*[.G47])/12)" office:value-type="currency" office:currency="GBP" office:value="928.313481802894" calcext:value-type="currency">
            <text:p>£928.31</text:p>
          </table:table-cell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47]-[.J47])+(([.L47]*[.K47])/12)" office:value-type="currency" office:currency="GBP" office:value="4051.89695079355" calcext:value-type="currency">
            <text:p>£4,051.90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47]-[.N47])+(([.P47]*[.O47])/12)" office:value-type="currency" office:currency="GBP" office:value="9224.06447481256" calcext:value-type="currency">
            <text:p>£9,224.06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48];1)" office:value-type="date" office:date-value="2029-11-01" calcext:value-type="date">
            <text:p>Nov , 2029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48]-[.F48])+(([.H48]*[.G48])/12)" office:value-type="currency" office:currency="GBP" office:value="867.828694991374" calcext:value-type="currency">
            <text:p>£867.83</text:p>
          </table:table-cell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48]-[.J48])+(([.L48]*[.K48])/12)" office:value-type="currency" office:currency="GBP" office:value="4012.54566267847" calcext:value-type="currency">
            <text:p>£4,012.55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48]-[.N48])+(([.P48]*[.O48])/12)" office:value-type="currency" office:currency="GBP" office:value="9173.99183995637" calcext:value-type="currency">
            <text:p>£9,173.99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49];1)" office:value-type="date" office:date-value="2029-12-01" calcext:value-type="date">
            <text:p>Dec , 2029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49]-[.F49])+(([.H49]*[.G49])/12)" office:value-type="currency" office:currency="GBP" office:value="806.723939115035" calcext:value-type="currency">
            <text:p>£806.72</text:p>
          </table:table-cell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49]-[.J49])+(([.L49]*[.K49])/12)" office:value-type="currency" office:currency="GBP" office:value="3972.70248346195" calcext:value-type="currency">
            <text:p>£3,972.70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49]-[.N49])+(([.P49]*[.O49])/12)" office:value-type="currency" office:currency="GBP" office:value="9123.3767515559" calcext:value-type="currency">
            <text:p>£9,123.38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0];1)" office:value-type="date" office:date-value="2030-01-01" calcext:value-type="date">
            <text:p>Jan , 2030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50]-[.F50])+(([.H50]*[.G50])/12)" office:value-type="currency" office:currency="GBP" office:value="744.992859490965" calcext:value-type="currency">
            <text:p>£744.99</text:p>
          </table:table-cell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50]-[.J50])+(([.L50]*[.K50])/12)" office:value-type="currency" office:currency="GBP" office:value="3932.36126450523" calcext:value-type="currency">
            <text:p>£3,932.36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50]-[.N50])+(([.P50]*[.O50])/12)" office:value-type="currency" office:currency="GBP" office:value="9072.21333303109" calcext:value-type="currency">
            <text:p>£9,072.21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1];1)" office:value-type="date" office:date-value="2030-02-01" calcext:value-type="date">
            <text:p>Feb , 2030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51]-[.F51])+(([.H51]*[.G51])/12)" office:value-type="currency" office:currency="GBP" office:value="682.629036300747" calcext:value-type="currency">
            <text:p>£682.63</text:p>
          </table:table-cell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51]-[.J51])+(([.L51]*[.K51])/12)" office:value-type="currency" office:currency="GBP" office:value="3891.51578031154" calcext:value-type="currency">
            <text:p>£3,891.52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51]-[.N51])+(([.P51]*[.O51])/12)" office:value-type="currency" office:currency="GBP" office:value="9020.49564413892" calcext:value-type="currency">
            <text:p>£9,020.50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2];1)" office:value-type="date" office:date-value="2030-03-01" calcext:value-type="date">
            <text:p>Mar , 2030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52]-[.F52])+(([.H52]*[.G52])/12)" office:value-type="currency" office:currency="GBP" office:value="619.62598392283" calcext:value-type="currency">
            <text:p>£619.63</text:p>
          </table:table-cell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52]-[.J52])+(([.L52]*[.K52])/12)" office:value-type="currency" office:currency="GBP" office:value="3850.15972756544" calcext:value-type="currency">
            <text:p>£3,850.16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52]-[.N52])+(([.P52]*[.O52])/12)" office:value-type="currency" office:currency="GBP" office:value="8968.21768028376" calcext:value-type="currency">
            <text:p>£8,968.22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3];1)" office:value-type="date" office:date-value="2030-04-01" calcext:value-type="date">
            <text:p>Apr , 2030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53]-[.F53])+(([.H53]*[.G53])/12)" office:value-type="currency" office:currency="GBP" office:value="555.977150258039" calcext:value-type="currency">
            <text:p>£555.98</text:p>
          </table:table-cell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53]-[.J53])+(([.L53]*[.K53])/12)" office:value-type="currency" office:currency="GBP" office:value="3808.28672416001" calcext:value-type="currency">
            <text:p>£3,808.29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53]-[.N53])+(([.P53]*[.O53])/12)" office:value-type="currency" office:currency="GBP" office:value="8915.37337182017" calcext:value-type="currency">
            <text:p>£8,915.37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4];1)" office:value-type="date" office:date-value="2030-05-01" calcext:value-type="date">
            <text:p>May , 2030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54]-[.F54])+(([.H54]*[.G54])/12)" office:value-type="currency" office:currency="GBP" office:value="491.675916048183" calcext:value-type="currency">
            <text:p>£491.68</text:p>
          </table:table-cell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54]-[.J54])+(([.L54]*[.K54])/12)" office:value-type="currency" office:currency="GBP" office:value="3765.89030821201" calcext:value-type="currency">
            <text:p>£3,765.89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54]-[.N54])+(([.P54]*[.O54])/12)" office:value-type="currency" office:currency="GBP" office:value="8861.95658334822" calcext:value-type="currency">
            <text:p>£8,861.96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5];1)" office:value-type="date" office:date-value="2030-06-01" calcext:value-type="date">
            <text:p>Jun , 2030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55]-[.F55])+(([.H55]*[.G55])/12)" office:value-type="currency" office:currency="GBP" office:value="426.715594187677" calcext:value-type="currency">
            <text:p>£426.72</text:p>
          </table:table-cell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55]-[.J55])+(([.L55]*[.K55])/12)" office:value-type="currency" office:currency="GBP" office:value="3722.96393706466" calcext:value-type="currency">
            <text:p>£3,722.96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55]-[.N55])+(([.P55]*[.O55])/12)" office:value-type="currency" office:currency="GBP" office:value="8807.96111300116" calcext:value-type="currency">
            <text:p>£8,807.96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6];1)" office:value-type="date" office:date-value="2030-07-01" calcext:value-type="date">
            <text:p>Jul , 2030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56]-[.F56])+(([.H56]*[.G56])/12)" office:value-type="currency" office:currency="GBP" office:value="361.089429028101" calcext:value-type="currency">
            <text:p>£361.09</text:p>
          </table:table-cell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56]-[.J56])+(([.L56]*[.K56])/12)" office:value-type="currency" office:currency="GBP" office:value="3679.50098627796" calcext:value-type="currency">
            <text:p>£3,679.50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56]-[.N56])+(([.P56]*[.O56])/12)" office:value-type="currency" office:currency="GBP" office:value="8753.38069172534" calcext:value-type="currency">
            <text:p>£8,753.38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7];1)" office:value-type="date" office:date-value="2030-08-01" calcext:value-type="date">
            <text:p>Aug , 2030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57]-[.F57])+(([.H57]*[.G57])/12)" office:value-type="currency" office:currency="GBP" office:value="294.790595675639" calcext:value-type="currency">
            <text:p>£294.79</text:p>
          </table:table-cell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57]-[.J57])+(([.L57]*[.K57])/12)" office:value-type="currency" office:currency="GBP" office:value="3635.49474860644" calcext:value-type="currency">
            <text:p>£3,635.49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57]-[.N57])+(([.P57]*[.O57])/12)" office:value-type="currency" office:currency="GBP" office:value="8698.20898255236" calcext:value-type="currency">
            <text:p>£8,698.21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8];1)" office:value-type="date" office:date-value="2030-09-01" calcext:value-type="date">
            <text:p>Sep , 2030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58]-[.F58])+(([.H58]*[.G58])/12)" office:value-type="currency" office:currency="GBP" office:value="227.812199281314" calcext:value-type="currency">
            <text:p>£227.81</text:p>
          </table:table-cell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58]-[.J58])+(([.L58]*[.K58])/12)" office:value-type="currency" office:currency="GBP" office:value="3590.93843296402" calcext:value-type="currency">
            <text:p>£3,590.94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58]-[.N58])+(([.P58]*[.O58])/12)" office:value-type="currency" office:currency="GBP" office:value="8642.43957986334" calcext:value-type="currency">
            <text:p>£8,642.44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59];1)" office:value-type="date" office:date-value="2030-10-01" calcext:value-type="date">
            <text:p>Oct , 2030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59]-[.F59])+(([.H59]*[.G59])/12)" office:value-type="currency" office:currency="GBP" office:value="160.147274323948" calcext:value-type="currency">
            <text:p>£160.15</text:p>
          </table:table-cell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59]-[.J59])+(([.L59]*[.K59])/12)" office:value-type="currency" office:currency="GBP" office:value="3545.82516337607" calcext:value-type="currency">
            <text:p>£3,545.83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59]-[.N59])+(([.P59]*[.O59])/12)" office:value-type="currency" office:currency="GBP" office:value="8586.0660086452" calcext:value-type="currency">
            <text:p>£8,586.07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0];1)" office:value-type="date" office:date-value="2030-11-01" calcext:value-type="date">
            <text:p>Nov , 2030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60]-[.F60])+(([.H60]*[.G60])/12)" office:value-type="currency" office:currency="GBP" office:value="91.7887838857682" calcext:value-type="currency">
            <text:p>£91.79</text:p>
          </table:table-cell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60]-[.J60])+(([.L60]*[.K60])/12)" office:value-type="currency" office:currency="GBP" office:value="3500.14797791827" calcext:value-type="currency">
            <text:p>£3,500.15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60]-[.N60])+(([.P60]*[.O60])/12)" office:value-type="currency" office:currency="GBP" office:value="8529.08172373885" calcext:value-type="currency">
            <text:p>£8,529.08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1];1)" office:value-type="date" office:date-value="2030-12-01" calcext:value-type="date">
            <text:p>Dec , 2030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61]-[.F61])+(([.H61]*[.G61])/12)" office:value-type="currency" office:currency="GBP" office:value="22.7296189205973" calcext:value-type="currency">
            <text:p>£22.73</text:p>
          </table:table-cell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61]-[.J61])+(([.L61]*[.K61])/12)" office:value-type="currency" office:currency="GBP" office:value="3453.89982764225" calcext:value-type="currency">
            <text:p>£3,453.90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61]-[.N61])+(([.P61]*[.O61])/12)" office:value-type="currency" office:currency="GBP" office:value="8471.48010907936" calcext:value-type="currency">
            <text:p>£8,471.48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2];1)" office:value-type="date" office:date-value="2031-01-01" calcext:value-type="date">
            <text:p>Jan , 2031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70" calcext:value-type="currency">
            <text:p>£70.00</text:p>
          </table:table-cell>
          <table:table-cell table:style-name="ce11" office:value-type="percentage" office:value="0.123" calcext:value-type="percentage">
            <text:p>12.30%</text:p>
          </table:table-cell>
          <table:table-cell table:style-name="ce13" table:formula="of:=([.H62]-[.F62])+(([.H62]*[.G62])/12)" office:value-type="currency" office:currency="GBP" office:value="-47.0374024854665" calcext:value-type="currency">
            <text:p>-£47.04</text:p>
          </table:table-cell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62]-[.J62])+(([.L62]*[.K62])/12)" office:value-type="currency" office:currency="GBP" office:value="3407.07357548778" calcext:value-type="currency">
            <text:p>£3,407.07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62]-[.N62])+(([.P62]*[.O62])/12)" office:value-type="currency" office:currency="GBP" office:value="8413.25447692772" calcext:value-type="currency">
            <text:p>£8,413.25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3];1)" office:value-type="date" office:date-value="2031-02-01" calcext:value-type="date">
            <text:p>Feb , 2031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63]-[.J63])+(([.L63]*[.K63])/12)" office:value-type="currency" office:currency="GBP" office:value="3359.66199518138" calcext:value-type="currency">
            <text:p>£3,359.66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63]-[.N63])+(([.P63]*[.O63])/12)" office:value-type="currency" office:currency="GBP" office:value="8354.39806709443" calcext:value-type="currency">
            <text:p>£8,354.40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4];1)" office:value-type="date" office:date-value="2031-03-01" calcext:value-type="date">
            <text:p>Mar , 2031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64]-[.J64])+(([.L64]*[.K64])/12)" office:value-type="currency" office:currency="GBP" office:value="3311.65777012114" calcext:value-type="currency">
            <text:p>£3,311.66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64]-[.N64])+(([.P64]*[.O64])/12)" office:value-type="currency" office:currency="GBP" office:value="8294.90404615462" calcext:value-type="currency">
            <text:p>£8,294.90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5];1)" office:value-type="date" office:date-value="2031-04-01" calcext:value-type="date">
            <text:p>Apr , 2031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65]-[.J65])+(([.L65]*[.K65])/12)" office:value-type="currency" office:currency="GBP" office:value="3263.05349224766" calcext:value-type="currency">
            <text:p>£3,263.05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65]-[.N65])+(([.P65]*[.O65])/12)" office:value-type="currency" office:currency="GBP" office:value="8234.76550665463" calcext:value-type="currency">
            <text:p>£8,234.77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6];1)" office:value-type="date" office:date-value="2031-05-01" calcext:value-type="date">
            <text:p>May , 2031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66]-[.J66])+(([.L66]*[.K66])/12)" office:value-type="currency" office:currency="GBP" office:value="3213.84166090076" calcext:value-type="currency">
            <text:p>£3,213.84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66]-[.N66])+(([.P66]*[.O66])/12)" office:value-type="currency" office:currency="GBP" office:value="8173.97546631006" calcext:value-type="currency">
            <text:p>£8,173.98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7];1)" office:value-type="date" office:date-value="2031-06-01" calcext:value-type="date">
            <text:p>Jun , 2031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67]-[.J67])+(([.L67]*[.K67])/12)" office:value-type="currency" office:currency="GBP" office:value="3164.01468166201" calcext:value-type="currency">
            <text:p>£3,164.01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67]-[.N67])+(([.P67]*[.O67])/12)" office:value-type="currency" office:currency="GBP" office:value="8112.52686719508" calcext:value-type="currency">
            <text:p>£8,112.53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8];1)" office:value-type="date" office:date-value="2031-07-01" calcext:value-type="date">
            <text:p>Jul , 2031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68]-[.J68])+(([.L68]*[.K68])/12)" office:value-type="currency" office:currency="GBP" office:value="3113.56486518279" calcext:value-type="currency">
            <text:p>£3,113.56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68]-[.N68])+(([.P68]*[.O68])/12)" office:value-type="currency" office:currency="GBP" office:value="8050.41257492303" calcext:value-type="currency">
            <text:p>£8,050.41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69];1)" office:value-type="date" office:date-value="2031-08-01" calcext:value-type="date">
            <text:p>Aug , 2031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69]-[.J69])+(([.L69]*[.K69])/12)" office:value-type="currency" office:currency="GBP" office:value="3062.48442599758" calcext:value-type="currency">
            <text:p>£3,062.48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69]-[.N69])+(([.P69]*[.O69])/12)" office:value-type="currency" office:currency="GBP" office:value="7987.62537781803" calcext:value-type="currency">
            <text:p>£7,987.63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0];1)" office:value-type="date" office:date-value="2031-09-01" calcext:value-type="date">
            <text:p>Sep , 2031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70]-[.J70])+(([.L70]*[.K70])/12)" office:value-type="currency" office:currency="GBP" office:value="3010.76548132255" calcext:value-type="currency">
            <text:p>£3,010.77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70]-[.N70])+(([.P70]*[.O70])/12)" office:value-type="currency" office:currency="GBP" office:value="7924.15798607772" calcext:value-type="currency">
            <text:p>£7,924.16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1];1)" office:value-type="date" office:date-value="2031-10-01" calcext:value-type="date">
            <text:p>Oct , 2031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71]-[.J71])+(([.L71]*[.K71])/12)" office:value-type="currency" office:currency="GBP" office:value="2958.40004983908" calcext:value-type="currency">
            <text:p>£2,958.40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71]-[.N71])+(([.P71]*[.O71])/12)" office:value-type="currency" office:currency="GBP" office:value="7860.0030309269" calcext:value-type="currency">
            <text:p>£7,860.00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2];1)" office:value-type="date" office:date-value="2031-11-01" calcext:value-type="date">
            <text:p>Nov , 2031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72]-[.J72])+(([.L72]*[.K72])/12)" office:value-type="currency" office:currency="GBP" office:value="2905.38005046207" calcext:value-type="currency">
            <text:p>£2,905.38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72]-[.N72])+(([.P72]*[.O72])/12)" office:value-type="currency" office:currency="GBP" office:value="7795.15306376194" calcext:value-type="currency">
            <text:p>£7,795.15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3];1)" office:value-type="date" office:date-value="2031-12-01" calcext:value-type="date">
            <text:p>Dec , 2031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73]-[.J73])+(([.L73]*[.K73])/12)" office:value-type="currency" office:currency="GBP" office:value="2851.69730109284" calcext:value-type="currency">
            <text:p>£2,851.70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73]-[.N73])+(([.P73]*[.O73])/12)" office:value-type="currency" office:currency="GBP" office:value="7729.60055528603" calcext:value-type="currency">
            <text:p>£7,729.60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4];1)" office:value-type="date" office:date-value="2032-01-01" calcext:value-type="date">
            <text:p>Jan , 2032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74]-[.J74])+(([.L74]*[.K74])/12)" office:value-type="currency" office:currency="GBP" office:value="2797.3435173565" calcext:value-type="currency">
            <text:p>£2,797.34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74]-[.N74])+(([.P74]*[.O74])/12)" office:value-type="currency" office:currency="GBP" office:value="7663.33789463496" calcext:value-type="currency">
            <text:p>£7,663.34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5];1)" office:value-type="date" office:date-value="2032-02-01" calcext:value-type="date">
            <text:p>Feb , 2032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75]-[.J75])+(([.L75]*[.K75])/12)" office:value-type="currency" office:currency="GBP" office:value="2742.31031132346" calcext:value-type="currency">
            <text:p>£2,742.31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75]-[.N75])+(([.P75]*[.O75])/12)" office:value-type="currency" office:currency="GBP" office:value="7596.35738849351" calcext:value-type="currency">
            <text:p>£7,596.36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6];1)" office:value-type="date" office:date-value="2032-03-01" calcext:value-type="date">
            <text:p>Mar , 2032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76]-[.J76])+(([.L76]*[.K76])/12)" office:value-type="currency" office:currency="GBP" office:value="2686.589190215" calcext:value-type="currency">
            <text:p>£2,686.59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76]-[.N76])+(([.P76]*[.O76])/12)" office:value-type="currency" office:currency="GBP" office:value="7528.65126020219" calcext:value-type="currency">
            <text:p>£7,528.65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7];1)" office:value-type="date" office:date-value="2032-04-01" calcext:value-type="date">
            <text:p>Apr , 2032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77]-[.J77])+(([.L77]*[.K77])/12)" office:value-type="currency" office:currency="GBP" office:value="2630.17155509269" calcext:value-type="currency">
            <text:p>£2,630.17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77]-[.N77])+(([.P77]*[.O77])/12)" office:value-type="currency" office:currency="GBP" office:value="7460.21164885438" calcext:value-type="currency">
            <text:p>£7,460.21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8];1)" office:value-type="date" office:date-value="2032-05-01" calcext:value-type="date">
            <text:p>May , 2032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78]-[.J78])+(([.L78]*[.K78])/12)" office:value-type="currency" office:currency="GBP" office:value="2573.04869953135" calcext:value-type="currency">
            <text:p>£2,573.05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78]-[.N78])+(([.P78]*[.O78])/12)" office:value-type="currency" office:currency="GBP" office:value="7391.03060838363" calcext:value-type="currency">
            <text:p>£7,391.03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79];1)" office:value-type="date" office:date-value="2032-06-01" calcext:value-type="date">
            <text:p>Jun , 2032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79]-[.J79])+(([.L79]*[.K79])/12)" office:value-type="currency" office:currency="GBP" office:value="2515.21180827549" calcext:value-type="currency">
            <text:p>£2,515.21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79]-[.N79])+(([.P79]*[.O79])/12)" office:value-type="currency" office:currency="GBP" office:value="7321.10010664112" calcext:value-type="currency">
            <text:p>£7,321.10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0];1)" office:value-type="date" office:date-value="2032-07-01" calcext:value-type="date">
            <text:p>Jul , 2032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80]-[.J80])+(([.L80]*[.K80])/12)" office:value-type="currency" office:currency="GBP" office:value="2456.65195587894" calcext:value-type="currency">
            <text:p>£2,456.65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80]-[.N80])+(([.P80]*[.O80])/12)" office:value-type="currency" office:currency="GBP" office:value="7250.41202446307" calcext:value-type="currency">
            <text:p>£7,250.41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1];1)" office:value-type="date" office:date-value="2032-08-01" calcext:value-type="date">
            <text:p>Aug , 2032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81]-[.J81])+(([.L81]*[.K81])/12)" office:value-type="currency" office:currency="GBP" office:value="2397.36010532742" calcext:value-type="currency">
            <text:p>£2,397.36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81]-[.N81])+(([.P81]*[.O81])/12)" office:value-type="currency" office:currency="GBP" office:value="7178.95815472808" calcext:value-type="currency">
            <text:p>£7,178.96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2];1)" office:value-type="date" office:date-value="2032-09-01" calcext:value-type="date">
            <text:p>Sep , 2032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82]-[.J82])+(([.L82]*[.K82])/12)" office:value-type="currency" office:currency="GBP" office:value="2337.32710664402" calcext:value-type="currency">
            <text:p>£2,337.33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82]-[.N82])+(([.P82]*[.O82])/12)" office:value-type="currency" office:currency="GBP" office:value="7106.7302014043" calcext:value-type="currency">
            <text:p>£7,106.73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3];1)" office:value-type="date" office:date-value="2032-10-01" calcext:value-type="date">
            <text:p>Oct , 2032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83]-[.J83])+(([.L83]*[.K83])/12)" office:value-type="currency" office:currency="GBP" office:value="2276.54369547707" calcext:value-type="currency">
            <text:p>£2,276.54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83]-[.N83])+(([.P83]*[.O83])/12)" office:value-type="currency" office:currency="GBP" office:value="7033.71977858618" calcext:value-type="currency">
            <text:p>£7,033.72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4];1)" office:value-type="date" office:date-value="2032-11-01" calcext:value-type="date">
            <text:p>Nov , 2032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84]-[.J84])+(([.L84]*[.K84])/12)" office:value-type="currency" office:currency="GBP" office:value="2215.00049167053" calcext:value-type="currency">
            <text:p>£2,215.00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84]-[.N84])+(([.P84]*[.O84])/12)" office:value-type="currency" office:currency="GBP" office:value="6959.91840952087" calcext:value-type="currency">
            <text:p>£6,959.92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5];1)" office:value-type="date" office:date-value="2032-12-01" calcext:value-type="date">
            <text:p>Dec , 2032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85]-[.J85])+(([.L85]*[.K85])/12)" office:value-type="currency" office:currency="GBP" office:value="2152.68799781641" calcext:value-type="currency">
            <text:p>£2,152.69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85]-[.N85])+(([.P85]*[.O85])/12)" office:value-type="currency" office:currency="GBP" office:value="6885.31752562401" calcext:value-type="currency">
            <text:p>£6,885.32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6];1)" office:value-type="date" office:date-value="2033-01-01" calcext:value-type="date">
            <text:p>Jan , 2033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86]-[.J86])+(([.L86]*[.K86])/12)" office:value-type="currency" office:currency="GBP" office:value="2089.59659778912" calcext:value-type="currency">
            <text:p>£2,089.60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86]-[.N86])+(([.P86]*[.O86])/12)" office:value-type="currency" office:currency="GBP" office:value="6809.90846548494" calcext:value-type="currency">
            <text:p>£6,809.91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7];1)" office:value-type="date" office:date-value="2033-02-01" calcext:value-type="date">
            <text:p>Feb , 2033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87]-[.J87])+(([.L87]*[.K87])/12)" office:value-type="currency" office:currency="GBP" office:value="2025.71655526148" calcext:value-type="currency">
            <text:p>£2,025.72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87]-[.N87])+(([.P87]*[.O87])/12)" office:value-type="currency" office:currency="GBP" office:value="6733.68247386102" calcext:value-type="currency">
            <text:p>£6,733.68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8];1)" office:value-type="date" office:date-value="2033-03-01" calcext:value-type="date">
            <text:p>Mar , 2033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88]-[.J88])+(([.L88]*[.K88])/12)" office:value-type="currency" office:currency="GBP" office:value="1961.03801220225" calcext:value-type="currency">
            <text:p>£1,961.04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88]-[.N88])+(([.P88]*[.O88])/12)" office:value-type="currency" office:currency="GBP" office:value="6656.63070066119" calcext:value-type="currency">
            <text:p>£6,656.63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89];1)" office:value-type="date" office:date-value="2033-04-01" calcext:value-type="date">
            <text:p>Apr , 2033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89]-[.J89])+(([.L89]*[.K89])/12)" office:value-type="currency" office:currency="GBP" office:value="1895.55098735478" calcext:value-type="currency">
            <text:p>£1,895.55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89]-[.N89])+(([.P89]*[.O89])/12)" office:value-type="currency" office:currency="GBP" office:value="6578.74419991835" calcext:value-type="currency">
            <text:p>£6,578.74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0];1)" office:value-type="date" office:date-value="2033-05-01" calcext:value-type="date">
            <text:p>May , 2033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90]-[.J90])+(([.L90]*[.K90])/12)" office:value-type="currency" office:currency="GBP" office:value="1829.24537469671" calcext:value-type="currency">
            <text:p>£1,829.25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90]-[.N90])+(([.P90]*[.O90])/12)" office:value-type="currency" office:currency="GBP" office:value="6500.0139287508" calcext:value-type="currency">
            <text:p>£6,500.01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1];1)" office:value-type="date" office:date-value="2033-06-01" calcext:value-type="date">
            <text:p>Jun , 2033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91]-[.J91])+(([.L91]*[.K91])/12)" office:value-type="currency" office:currency="GBP" office:value="1762.11094188042" calcext:value-type="currency">
            <text:p>£1,762.11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91]-[.N91])+(([.P91]*[.O91])/12)" office:value-type="currency" office:currency="GBP" office:value="6420.43074631226" calcext:value-type="currency">
            <text:p>£6,420.43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2];1)" office:value-type="date" office:date-value="2033-07-01" calcext:value-type="date">
            <text:p>Jul , 2033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1" calcext:value-type="percentage">
            <text:p>15.00%</text:p>
          </table:table-cell>
          <table:table-cell table:style-name="ce13" table:formula="of:=([.L92]-[.J92])+(([.L92]*[.K92])/12)" office:value-type="currency" office:currency="GBP" office:value="1694.13732865393" calcext:value-type="currency">
            <text:p>£1,694.14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92]-[.N92])+(([.P92]*[.O92])/12)" office:value-type="currency" office:currency="GBP" office:value="6339.98541273065" calcext:value-type="currency">
            <text:p>£6,339.99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3];1)" office:value-type="date" office:date-value="2033-08-01" calcext:value-type="date">
            <text:p>Aug , 2033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2" calcext:value-type="percentage">
            <text:p>15.00%</text:p>
          </table:table-cell>
          <table:table-cell table:style-name="ce13" table:formula="of:=([.L93]-[.J93])+(([.L93]*[.K93])/12)" office:value-type="currency" office:currency="GBP" office:value="1625.3140452621" calcext:value-type="currency">
            <text:p>£1,625.31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93]-[.N93])+(([.P93]*[.O93])/12)" office:value-type="currency" office:currency="GBP" office:value="6258.66858803523" calcext:value-type="currency">
            <text:p>£6,258.67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4];1)" office:value-type="date" office:date-value="2033-09-01" calcext:value-type="date">
            <text:p>Sep , 2033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2" calcext:value-type="percentage">
            <text:p>15.00%</text:p>
          </table:table-cell>
          <table:table-cell table:style-name="ce13" table:formula="of:=([.L94]-[.J94])+(([.L94]*[.K94])/12)" office:value-type="currency" office:currency="GBP" office:value="1555.63047082788" calcext:value-type="currency">
            <text:p>£1,555.63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94]-[.N94])+(([.P94]*[.O94])/12)" office:value-type="currency" office:currency="GBP" office:value="6176.47083107228" calcext:value-type="currency">
            <text:p>£6,176.47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5];1)" office:value-type="date" office:date-value="2033-10-01" calcext:value-type="date">
            <text:p>Oct , 2033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2" calcext:value-type="percentage">
            <text:p>15.00%</text:p>
          </table:table-cell>
          <table:table-cell table:style-name="ce13" table:formula="of:=([.L95]-[.J95])+(([.L95]*[.K95])/12)" office:value-type="currency" office:currency="GBP" office:value="1485.07585171323" calcext:value-type="currency">
            <text:p>£1,485.08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95]-[.N95])+(([.P95]*[.O95])/12)" office:value-type="currency" office:currency="GBP" office:value="6093.38259840889" calcext:value-type="currency">
            <text:p>£6,093.38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6];1)" office:value-type="date" office:date-value="2033-11-01" calcext:value-type="date">
            <text:p>Nov , 2033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2" calcext:value-type="percentage">
            <text:p>15.00%</text:p>
          </table:table-cell>
          <table:table-cell table:style-name="ce13" table:formula="of:=([.L96]-[.J96])+(([.L96]*[.K96])/12)" office:value-type="currency" office:currency="GBP" office:value="1413.63929985964" calcext:value-type="currency">
            <text:p>£1,413.64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96]-[.N96])+(([.P96]*[.O96])/12)" office:value-type="currency" office:currency="GBP" office:value="6009.39424322499" calcext:value-type="currency">
            <text:p>£6,009.39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7];1)" office:value-type="date" office:date-value="2033-12-01" calcext:value-type="date">
            <text:p>Dec , 2033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2" calcext:value-type="percentage">
            <text:p>15.00%</text:p>
          </table:table-cell>
          <table:table-cell table:style-name="ce13" table:formula="of:=([.L97]-[.J97])+(([.L97]*[.K97])/12)" office:value-type="currency" office:currency="GBP" office:value="1341.30979110789" calcext:value-type="currency">
            <text:p>£1,341.31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97]-[.N97])+(([.P97]*[.O97])/12)" office:value-type="currency" office:currency="GBP" office:value="5924.49601419326" calcext:value-type="currency">
            <text:p>£5,924.50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8];1)" office:value-type="date" office:date-value="2034-01-01" calcext:value-type="date">
            <text:p>Jan , 2034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2" calcext:value-type="percentage">
            <text:p>15.00%</text:p>
          </table:table-cell>
          <table:table-cell table:style-name="ce13" table:formula="of:=([.L98]-[.J98])+(([.L98]*[.K98])/12)" office:value-type="currency" office:currency="GBP" office:value="1268.07616349674" calcext:value-type="currency">
            <text:p>£1,268.08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98]-[.N98])+(([.P98]*[.O98])/12)" office:value-type="currency" office:currency="GBP" office:value="5838.67805434702" calcext:value-type="currency">
            <text:p>£5,838.68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99];1)" office:value-type="date" office:date-value="2034-02-01" calcext:value-type="date">
            <text:p>Feb , 2034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2" calcext:value-type="percentage">
            <text:p>15.00%</text:p>
          </table:table-cell>
          <table:table-cell table:style-name="ce13" table:formula="of:=([.L99]-[.J99])+(([.L99]*[.K99])/12)" office:value-type="currency" office:currency="GBP" office:value="1193.92711554045" calcext:value-type="currency">
            <text:p>£1,193.93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99]-[.N99])+(([.P99]*[.O99])/12)" office:value-type="currency" office:currency="GBP" office:value="5751.93039993578" calcext:value-type="currency">
            <text:p>£5,751.93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00];1)" office:value-type="date" office:date-value="2034-03-01" calcext:value-type="date">
            <text:p>Mar , 2034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2" calcext:value-type="percentage">
            <text:p>15.00%</text:p>
          </table:table-cell>
          <table:table-cell table:style-name="ce13" table:formula="of:=([.L100]-[.J100])+(([.L100]*[.K100])/12)" office:value-type="currency" office:currency="GBP" office:value="1118.8512044847" calcext:value-type="currency">
            <text:p>£1,118.85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00]-[.N100])+(([.P100]*[.O100])/12)" office:value-type="currency" office:currency="GBP" office:value="5664.24297926842" calcext:value-type="currency">
            <text:p>£5,664.24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01];1)" office:value-type="date" office:date-value="2034-04-01" calcext:value-type="date">
            <text:p>Apr , 2034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2" calcext:value-type="percentage">
            <text:p>15.00%</text:p>
          </table:table-cell>
          <table:table-cell table:style-name="ce13" table:formula="of:=([.L101]-[.J101])+(([.L101]*[.K101])/12)" office:value-type="currency" office:currency="GBP" office:value="1042.83684454076" calcext:value-type="currency">
            <text:p>£1,042.84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01]-[.N101])+(([.P101]*[.O101])/12)" office:value-type="currency" office:currency="GBP" office:value="5575.60561154383" calcext:value-type="currency">
            <text:p>£5,575.61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02];1)" office:value-type="date" office:date-value="2034-05-01" calcext:value-type="date">
            <text:p>May , 2034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2" calcext:value-type="percentage">
            <text:p>15.00%</text:p>
          </table:table-cell>
          <table:table-cell table:style-name="ce13" table:formula="of:=([.L102]-[.J102])+(([.L102]*[.K102])/12)" office:value-type="currency" office:currency="GBP" office:value="965.872305097522" calcext:value-type="currency">
            <text:p>£965.87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02]-[.N102])+(([.P102]*[.O102])/12)" office:value-type="currency" office:currency="GBP" office:value="5486.00800566888" calcext:value-type="currency">
            <text:p>£5,486.01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03];1)" office:value-type="date" office:date-value="2034-06-01" calcext:value-type="date">
            <text:p>Jun , 2034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2" calcext:value-type="percentage">
            <text:p>15.00%</text:p>
          </table:table-cell>
          <table:table-cell table:style-name="ce13" table:formula="of:=([.L103]-[.J103])+(([.L103]*[.K103])/12)" office:value-type="currency" office:currency="GBP" office:value="887.945708911241" calcext:value-type="currency">
            <text:p>£887.95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03]-[.N103])+(([.P103]*[.O103])/12)" office:value-type="currency" office:currency="GBP" office:value="5395.43975906363" calcext:value-type="currency">
            <text:p>£5,395.44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04];1)" office:value-type="date" office:date-value="2034-07-01" calcext:value-type="date">
            <text:p>Jul , 2034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2" calcext:value-type="percentage">
            <text:p>15.00%</text:p>
          </table:table-cell>
          <table:table-cell table:style-name="ce13" table:formula="of:=([.L104]-[.J104])+(([.L104]*[.K104])/12)" office:value-type="currency" office:currency="GBP" office:value="809.045030272632" calcext:value-type="currency">
            <text:p>£809.05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04]-[.N104])+(([.P104]*[.O104])/12)" office:value-type="currency" office:currency="GBP" office:value="5303.89035645349" calcext:value-type="currency">
            <text:p>£5,303.89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05];1)" office:value-type="date" office:date-value="2034-08-01" calcext:value-type="date">
            <text:p>Aug , 2034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2" calcext:value-type="percentage">
            <text:p>15.00%</text:p>
          </table:table-cell>
          <table:table-cell table:style-name="ce13" table:formula="of:=([.L105]-[.J105])+(([.L105]*[.K105])/12)" office:value-type="currency" office:currency="GBP" office:value="729.15809315104" calcext:value-type="currency">
            <text:p>£729.16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05]-[.N105])+(([.P105]*[.O105])/12)" office:value-type="currency" office:currency="GBP" office:value="5211.3491686484" calcext:value-type="currency">
            <text:p>£5,211.35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06];1)" office:value-type="date" office:date-value="2034-09-01" calcext:value-type="date">
            <text:p>Sep , 2034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2" calcext:value-type="percentage">
            <text:p>15.00%</text:p>
          </table:table-cell>
          <table:table-cell table:style-name="ce13" table:formula="of:=([.L106]-[.J106])+(([.L106]*[.K106])/12)" office:value-type="currency" office:currency="GBP" office:value="648.272569315428" calcext:value-type="currency">
            <text:p>£648.27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06]-[.N106])+(([.P106]*[.O106])/12)" office:value-type="currency" office:currency="GBP" office:value="5117.80545130876" calcext:value-type="currency">
            <text:p>£5,117.81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07];1)" office:value-type="date" office:date-value="2034-10-01" calcext:value-type="date">
            <text:p>Oct , 2034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2" calcext:value-type="percentage">
            <text:p>15.00%</text:p>
          </table:table-cell>
          <table:table-cell table:style-name="ce13" table:formula="of:=([.L107]-[.J107])+(([.L107]*[.K107])/12)" office:value-type="currency" office:currency="GBP" office:value="566.375976431871" calcext:value-type="currency">
            <text:p>£566.38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07]-[.N107])+(([.P107]*[.O107])/12)" office:value-type="currency" office:currency="GBP" office:value="5023.24834369794" calcext:value-type="currency">
            <text:p>£5,023.25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08];1)" office:value-type="date" office:date-value="2034-11-01" calcext:value-type="date">
            <text:p>Nov , 2034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2" calcext:value-type="percentage">
            <text:p>15.00%</text:p>
          </table:table-cell>
          <table:table-cell table:style-name="ce13" table:formula="of:=([.L108]-[.J108])+(([.L108]*[.K108])/12)" office:value-type="currency" office:currency="GBP" office:value="483.455676137269" calcext:value-type="currency">
            <text:p>£483.46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08]-[.N108])+(([.P108]*[.O108])/12)" office:value-type="currency" office:currency="GBP" office:value="4927.66686742133" calcext:value-type="currency">
            <text:p>£4,927.67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09];1)" office:value-type="date" office:date-value="2034-12-01" calcext:value-type="date">
            <text:p>Dec , 2034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2" calcext:value-type="percentage">
            <text:p>15.00%</text:p>
          </table:table-cell>
          <table:table-cell table:style-name="ce13" table:formula="of:=([.L109]-[.J109])+(([.L109]*[.K109])/12)" office:value-type="currency" office:currency="GBP" office:value="399.498872088985" calcext:value-type="currency">
            <text:p>£399.50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09]-[.N109])+(([.P109]*[.O109])/12)" office:value-type="currency" office:currency="GBP" office:value="4831.04992515173" calcext:value-type="currency">
            <text:p>£4,831.05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10];1)" office:value-type="date" office:date-value="2035-01-01" calcext:value-type="date">
            <text:p>Jan , 2035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2" calcext:value-type="percentage">
            <text:p>15.00%</text:p>
          </table:table-cell>
          <table:table-cell table:style-name="ce13" table:formula="of:=([.L110]-[.J110])+(([.L110]*[.K110])/12)" office:value-type="currency" office:currency="GBP" office:value="314.492607990098" calcext:value-type="currency">
            <text:p>£314.49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10]-[.N110])+(([.P110]*[.O110])/12)" office:value-type="currency" office:currency="GBP" office:value="4733.38629934087" calcext:value-type="currency">
            <text:p>£4,733.39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11];1)" office:value-type="date" office:date-value="2035-02-01" calcext:value-type="date">
            <text:p>Feb , 2035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2" calcext:value-type="percentage">
            <text:p>15.00%</text:p>
          </table:table-cell>
          <table:table-cell table:style-name="ce13" table:formula="of:=([.L111]-[.J111])+(([.L111]*[.K111])/12)" office:value-type="currency" office:currency="GBP" office:value="228.423765589974" calcext:value-type="currency">
            <text:p>£228.42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11]-[.N111])+(([.P111]*[.O111])/12)" office:value-type="currency" office:currency="GBP" office:value="4634.66465091706" calcext:value-type="currency">
            <text:p>£4,634.66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12];1)" office:value-type="date" office:date-value="2035-03-01" calcext:value-type="date">
            <text:p>Mar , 2035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2" calcext:value-type="percentage">
            <text:p>15.00%</text:p>
          </table:table-cell>
          <table:table-cell table:style-name="ce13" table:formula="of:=([.L112]-[.J112])+(([.L112]*[.K112])/12)" office:value-type="currency" office:currency="GBP" office:value="141.279062659849" calcext:value-type="currency">
            <text:p>£141.28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12]-[.N112])+(([.P112]*[.O112])/12)" office:value-type="currency" office:currency="GBP" office:value="4534.87351796866" calcext:value-type="currency">
            <text:p>£4,534.87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13];1)" office:value-type="date" office:date-value="2035-04-01" calcext:value-type="date">
            <text:p>Apr , 2035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2" calcext:value-type="percentage">
            <text:p>15.00%</text:p>
          </table:table-cell>
          <table:table-cell table:style-name="ce13" table:formula="of:=([.L113]-[.J113])+(([.L113]*[.K113])/12)" office:value-type="currency" office:currency="GBP" office:value="53.0450509430968" calcext:value-type="currency">
            <text:p>£53.05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13]-[.N113])+(([.P113]*[.O113])/12)" office:value-type="currency" office:currency="GBP" office:value="4434.00131441333" calcext:value-type="currency">
            <text:p>£4,434.00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14];1)" office:value-type="date" office:date-value="2035-05-01" calcext:value-type="date">
            <text:p>May , 2035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90" calcext:value-type="currency">
            <text:p>£90.00</text:p>
          </table:table-cell>
          <table:table-cell table:style-name="ce11" office:value-type="percentage" office:value="0.150000000000002" calcext:value-type="percentage">
            <text:p>15.00%</text:p>
          </table:table-cell>
          <table:table-cell table:style-name="ce13" table:formula="of:=([.L114]-[.J114])+(([.L114]*[.K114])/12)" office:value-type="currency" office:currency="GBP" office:value="-36.2918859201145" calcext:value-type="currency">
            <text:p>-£36.29</text:p>
          </table:table-cell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14]-[.N114])+(([.P114]*[.O114])/12)" office:value-type="currency" office:currency="GBP" office:value="4332.0363286528" calcext:value-type="currency">
            <text:p>£4,332.04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15];1)" office:value-type="date" office:date-value="2035-06-01" calcext:value-type="date">
            <text:p>Jun , 2035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15]-[.N115])+(([.P115]*[.O115])/12)" office:value-type="currency" office:currency="GBP" office:value="4228.96672221321" calcext:value-type="currency">
            <text:p>£4,228.97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16];1)" office:value-type="date" office:date-value="2035-07-01" calcext:value-type="date">
            <text:p>Jul , 2035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16]-[.N116])+(([.P116]*[.O116])/12)" office:value-type="currency" office:currency="GBP" office:value="4124.78052837052" calcext:value-type="currency">
            <text:p>£4,124.78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17];1)" office:value-type="date" office:date-value="2035-08-01" calcext:value-type="date">
            <text:p>Aug , 2035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17]-[.N117])+(([.P117]*[.O117])/12)" office:value-type="currency" office:currency="GBP" office:value="4019.4656507612" calcext:value-type="currency">
            <text:p>£4,019.47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18];1)" office:value-type="date" office:date-value="2035-09-01" calcext:value-type="date">
            <text:p>Sep , 2035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18]-[.N118])+(([.P118]*[.O118])/12)" office:value-type="currency" office:currency="GBP" office:value="3913.00986197778" calcext:value-type="currency">
            <text:p>£3,913.01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19];1)" office:value-type="date" office:date-value="2035-10-01" calcext:value-type="date">
            <text:p>Oct , 2035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19]-[.N119])+(([.P119]*[.O119])/12)" office:value-type="currency" office:currency="GBP" office:value="3805.4008021492" calcext:value-type="currency">
            <text:p>£3,805.40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20];1)" office:value-type="date" office:date-value="2035-11-01" calcext:value-type="date">
            <text:p>Nov , 2035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20]-[.N120])+(([.P120]*[.O120])/12)" office:value-type="currency" office:currency="GBP" office:value="3696.62597750582" calcext:value-type="currency">
            <text:p>£3,696.63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21];1)" office:value-type="date" office:date-value="2035-12-01" calcext:value-type="date">
            <text:p>Dec , 2035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21]-[.N121])+(([.P121]*[.O121])/12)" office:value-type="currency" office:currency="GBP" office:value="3586.6727589288" calcext:value-type="currency">
            <text:p>£3,586.67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22];1)" office:value-type="date" office:date-value="2036-01-01" calcext:value-type="date">
            <text:p>Jan , 2036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22]-[.N122])+(([.P122]*[.O122])/12)" office:value-type="currency" office:currency="GBP" office:value="3475.52838048386" calcext:value-type="currency">
            <text:p>£3,475.53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23];1)" office:value-type="date" office:date-value="2036-02-01" calcext:value-type="date">
            <text:p>Feb , 2036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23]-[.N123])+(([.P123]*[.O123])/12)" office:value-type="currency" office:currency="GBP" office:value="3363.1799379391" calcext:value-type="currency">
            <text:p>£3,363.18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24];1)" office:value-type="date" office:date-value="2036-03-01" calcext:value-type="date">
            <text:p>Mar , 2036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24]-[.N124])+(([.P124]*[.O124])/12)" office:value-type="currency" office:currency="GBP" office:value="3249.61438726678" calcext:value-type="currency">
            <text:p>£3,249.61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25];1)" office:value-type="date" office:date-value="2036-04-01" calcext:value-type="date">
            <text:p>Apr , 2036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25]-[.N125])+(([.P125]*[.O125])/12)" office:value-type="currency" office:currency="GBP" office:value="3134.81854312883" calcext:value-type="currency">
            <text:p>£3,134.82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26];1)" office:value-type="date" office:date-value="2036-05-01" calcext:value-type="date">
            <text:p>May , 2036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26]-[.N126])+(([.P126]*[.O126])/12)" office:value-type="currency" office:currency="GBP" office:value="3018.77907734606" calcext:value-type="currency">
            <text:p>£3,018.78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27];1)" office:value-type="date" office:date-value="2036-06-01" calcext:value-type="date">
            <text:p>Jun , 2036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27]-[.N127])+(([.P127]*[.O127])/12)" office:value-type="currency" office:currency="GBP" office:value="2901.48251735065" calcext:value-type="currency">
            <text:p>£2,901.48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28];1)" office:value-type="date" office:date-value="2036-07-01" calcext:value-type="date">
            <text:p>Jul , 2036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28]-[.N128])+(([.P128]*[.O128])/12)" office:value-type="currency" office:currency="GBP" office:value="2782.91524462194" calcext:value-type="currency">
            <text:p>£2,782.92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29];1)" office:value-type="date" office:date-value="2036-08-01" calcext:value-type="date">
            <text:p>Aug , 2036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3" calcext:value-type="percentage">
            <text:p>13.00%</text:p>
          </table:table-cell>
          <table:table-cell table:style-name="ce13" table:formula="of:=([.P129]-[.N129])+(([.P129]*[.O129])/12)" office:value-type="currency" office:currency="GBP" office:value="2663.06349310535" calcext:value-type="currency">
            <text:p>£2,663.06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30];1)" office:value-type="date" office:date-value="2036-09-01" calcext:value-type="date">
            <text:p>Sep , 2036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29999999999999" calcext:value-type="percentage">
            <text:p>13.00%</text:p>
          </table:table-cell>
          <table:table-cell table:style-name="ce13" table:formula="of:=([.P130]-[.N130])+(([.P130]*[.O130])/12)" office:value-type="currency" office:currency="GBP" office:value="2541.91334761399" calcext:value-type="currency">
            <text:p>£2,541.91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31];1)" office:value-type="date" office:date-value="2036-10-01" calcext:value-type="date">
            <text:p>Oct , 2036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29999999999999" calcext:value-type="percentage">
            <text:p>13.00%</text:p>
          </table:table-cell>
          <table:table-cell table:style-name="ce13" table:formula="of:=([.P131]-[.N131])+(([.P131]*[.O131])/12)" office:value-type="currency" office:currency="GBP" office:value="2419.45074221314" calcext:value-type="currency">
            <text:p>£2,419.45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32];1)" office:value-type="date" office:date-value="2036-11-01" calcext:value-type="date">
            <text:p>Nov , 2036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29999999999999" calcext:value-type="percentage">
            <text:p>13.00%</text:p>
          </table:table-cell>
          <table:table-cell table:style-name="ce13" table:formula="of:=([.P132]-[.N132])+(([.P132]*[.O132])/12)" office:value-type="currency" office:currency="GBP" office:value="2295.66145858712" calcext:value-type="currency">
            <text:p>£2,295.66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33];1)" office:value-type="date" office:date-value="2036-12-01" calcext:value-type="date">
            <text:p>Dec , 2036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29999999999999" calcext:value-type="percentage">
            <text:p>13.00%</text:p>
          </table:table-cell>
          <table:table-cell table:style-name="ce13" table:formula="of:=([.P133]-[.N133])+(([.P133]*[.O133])/12)" office:value-type="currency" office:currency="GBP" office:value="2170.53112438848" calcext:value-type="currency">
            <text:p>£2,170.53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34];1)" office:value-type="date" office:date-value="2037-01-01" calcext:value-type="date">
            <text:p>Jan , 2037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29999999999999" calcext:value-type="percentage">
            <text:p>13.00%</text:p>
          </table:table-cell>
          <table:table-cell table:style-name="ce13" table:formula="of:=([.P134]-[.N134])+(([.P134]*[.O134])/12)" office:value-type="currency" office:currency="GBP" office:value="2044.04521156935" calcext:value-type="currency">
            <text:p>£2,044.05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35];1)" office:value-type="date" office:date-value="2037-02-01" calcext:value-type="date">
            <text:p>Feb , 2037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29999999999999" calcext:value-type="percentage">
            <text:p>13.00%</text:p>
          </table:table-cell>
          <table:table-cell table:style-name="ce13" table:formula="of:=([.P135]-[.N135])+(([.P135]*[.O135])/12)" office:value-type="currency" office:currency="GBP" office:value="1916.18903469469" calcext:value-type="currency">
            <text:p>£1,916.19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36];1)" office:value-type="date" office:date-value="2037-03-01" calcext:value-type="date">
            <text:p>Mar , 2037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29999999999999" calcext:value-type="percentage">
            <text:p>13.00%</text:p>
          </table:table-cell>
          <table:table-cell table:style-name="ce13" table:formula="of:=([.P136]-[.N136])+(([.P136]*[.O136])/12)" office:value-type="currency" office:currency="GBP" office:value="1786.94774923721" calcext:value-type="currency">
            <text:p>£1,786.95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37];1)" office:value-type="date" office:date-value="2037-04-01" calcext:value-type="date">
            <text:p>Apr , 2037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29999999999999" calcext:value-type="percentage">
            <text:p>13.00%</text:p>
          </table:table-cell>
          <table:table-cell table:style-name="ce13" table:formula="of:=([.P137]-[.N137])+(([.P137]*[.O137])/12)" office:value-type="currency" office:currency="GBP" office:value="1656.30634985395" calcext:value-type="currency">
            <text:p>£1,656.31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38];1)" office:value-type="date" office:date-value="2037-05-01" calcext:value-type="date">
            <text:p>May , 2037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29999999999999" calcext:value-type="percentage">
            <text:p>13.00%</text:p>
          </table:table-cell>
          <table:table-cell table:style-name="ce13" table:formula="of:=([.P138]-[.N138])+(([.P138]*[.O138])/12)" office:value-type="currency" office:currency="GBP" office:value="1524.24966864403" calcext:value-type="currency">
            <text:p>£1,524.25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39];1)" office:value-type="date" office:date-value="2037-06-01" calcext:value-type="date">
            <text:p>Jun , 2037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29999999999999" calcext:value-type="percentage">
            <text:p>13.00%</text:p>
          </table:table-cell>
          <table:table-cell table:style-name="ce13" table:formula="of:=([.P139]-[.N139])+(([.P139]*[.O139])/12)" office:value-type="currency" office:currency="GBP" office:value="1390.76237338768" calcext:value-type="currency">
            <text:p>£1,390.76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40];1)" office:value-type="date" office:date-value="2037-07-01" calcext:value-type="date">
            <text:p>Jul , 2037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29999999999999" calcext:value-type="percentage">
            <text:p>13.00%</text:p>
          </table:table-cell>
          <table:table-cell table:style-name="ce13" table:formula="of:=([.P140]-[.N140])+(([.P140]*[.O140])/12)" office:value-type="currency" office:currency="GBP" office:value="1255.82896576604" calcext:value-type="currency">
            <text:p>£1,255.83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41];1)" office:value-type="date" office:date-value="2037-08-01" calcext:value-type="date">
            <text:p>Aug , 2037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29999999999999" calcext:value-type="percentage">
            <text:p>13.00%</text:p>
          </table:table-cell>
          <table:table-cell table:style-name="ce13" table:formula="of:=([.P141]-[.N141])+(([.P141]*[.O141])/12)" office:value-type="currency" office:currency="GBP" office:value="1119.43377956184" calcext:value-type="currency">
            <text:p>£1,119.43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42];1)" office:value-type="date" office:date-value="2037-09-01" calcext:value-type="date">
            <text:p>Sep , 2037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29999999999999" calcext:value-type="percentage">
            <text:p>13.00%</text:p>
          </table:table-cell>
          <table:table-cell table:style-name="ce13" table:formula="of:=([.P142]-[.N142])+(([.P142]*[.O142])/12)" office:value-type="currency" office:currency="GBP" office:value="981.560978840428" calcext:value-type="currency">
            <text:p>£981.56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43];1)" office:value-type="date" office:date-value="2037-10-01" calcext:value-type="date">
            <text:p>Oct , 2037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29999999999999" calcext:value-type="percentage">
            <text:p>13.00%</text:p>
          </table:table-cell>
          <table:table-cell table:style-name="ce13" table:formula="of:=([.P143]-[.N143])+(([.P143]*[.O143])/12)" office:value-type="currency" office:currency="GBP" office:value="842.1945561112" calcext:value-type="currency">
            <text:p>£842.19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44];1)" office:value-type="date" office:date-value="2037-11-01" calcext:value-type="date">
            <text:p>Nov , 2037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29999999999999" calcext:value-type="percentage">
            <text:p>13.00%</text:p>
          </table:table-cell>
          <table:table-cell table:style-name="ce13" table:formula="of:=([.P144]-[.N144])+(([.P144]*[.O144])/12)" office:value-type="currency" office:currency="GBP" office:value="701.318330469071" calcext:value-type="currency">
            <text:p>£701.32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45];1)" office:value-type="date" office:date-value="2037-12-01" calcext:value-type="date">
            <text:p>Dec , 2037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29999999999999" calcext:value-type="percentage">
            <text:p>13.00%</text:p>
          </table:table-cell>
          <table:table-cell table:style-name="ce13" table:formula="of:=([.P145]-[.N145])+(([.P145]*[.O145])/12)" office:value-type="currency" office:currency="GBP" office:value="558.915945715819" calcext:value-type="currency">
            <text:p>£558.92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46];1)" office:value-type="date" office:date-value="2038-01-01" calcext:value-type="date">
            <text:p>Jan , 2038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29999999999999" calcext:value-type="percentage">
            <text:p>13.00%</text:p>
          </table:table-cell>
          <table:table-cell table:style-name="ce13" table:formula="of:=([.P146]-[.N146])+(([.P146]*[.O146])/12)" office:value-type="currency" office:currency="GBP" office:value="414.970868461074" calcext:value-type="currency">
            <text:p>£414.97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47];1)" office:value-type="date" office:date-value="2038-02-01" calcext:value-type="date">
            <text:p>Feb , 2038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29999999999999" calcext:value-type="percentage">
            <text:p>13.00%</text:p>
          </table:table-cell>
          <table:table-cell table:style-name="ce13" table:formula="of:=([.P147]-[.N147])+(([.P147]*[.O147])/12)" office:value-type="currency" office:currency="GBP" office:value="269.466386202735" calcext:value-type="currency">
            <text:p>£269.47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48];1)" office:value-type="date" office:date-value="2038-03-01" calcext:value-type="date">
            <text:p>Mar , 2038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29999999999999" calcext:value-type="percentage">
            <text:p>13.00%</text:p>
          </table:table-cell>
          <table:table-cell table:style-name="ce13" table:formula="of:=([.P148]-[.N148])+(([.P148]*[.O148])/12)" office:value-type="currency" office:currency="GBP" office:value="122.385605386598" calcext:value-type="currency">
            <text:p>£122.39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49];1)" office:value-type="date" office:date-value="2038-04-01" calcext:value-type="date">
            <text:p>Apr , 2038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8" office:value-type="currency" office:currency="GBP" office:value="150" calcext:value-type="currency">
            <text:p>£150.00</text:p>
          </table:table-cell>
          <table:table-cell table:style-name="ce11" office:value-type="percentage" office:value="0.129999999999999" calcext:value-type="percentage">
            <text:p>13.00%</text:p>
          </table:table-cell>
          <table:table-cell table:style-name="ce13" table:formula="of:=([.P149]-[.N149])+(([.P149]*[.O149])/12)" office:value-type="currency" office:currency="GBP" office:value="-26.2885505550468" calcext:value-type="currency">
            <text:p>-£26.29</text:p>
          </table:table-cell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50];1)" office:value-type="date" office:date-value="2038-05-01" calcext:value-type="date">
            <text:p>May , 2038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>
          <table:table-cell table:style-name="ce4" table:formula="of:=EDATE([.A151];1)" office:value-type="date" office:date-value="2038-06-01" calcext:value-type="date">
            <text:p>Jun , 2038</text:p>
          </table:table-cell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1" table:number-rows-repeated="848">
          <table:table-cell table:style-name="ce1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style-name="ce15"/>
          <table:table-cell table:style-name="ce9"/>
          <table:table-cell table:style-name="ce11"/>
          <table:table-cell table:style-name="ce14"/>
          <table:table-cell table:number-columns-repeated="100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oogle Sans Mono&quot;" svg:font-family="'&quot;Google Sans Mono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year number:style="long"/>
      <number:text>-</number:text>
      <number:month number:textual="true"/>
      <number:text>-</number:text>
    </number:date-style>
    <number:currency-style style:name="N126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date-style style:name="N127">
      <number:month number:textual="true"/>
      <number:text> , </number:text>
      <number:year number:style="long"/>
    </number:date-style>
    <number:currency-style style:name="N128">
      <number:currency-symbol>£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ample_20_Snowball" style:display-name="PageStyle_Example Snowbal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Example_20_without_20_Snowball" style:display-name="PageStyle_ Example without Snowbal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973" meta:object-count="0"/>
    <meta:generator>LibreOfficeDev/6.0.5.2$Linux_X86_64 LibreOffice_project/</meta:generator>
  </office:meta>
</office:document-meta>
</file>