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 Mono&quot;" svg:font-family="'&quot;Google Sans Mono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89pt"/>
    </style:style>
    <style:style style:name="co2" style:family="table-column">
      <style:table-column-properties fo:break-before="auto" style:column-width="25pt"/>
    </style:style>
    <style:style style:name="co3" style:family="table-column">
      <style:table-column-properties fo:break-before="auto" style:column-width="31.95pt"/>
    </style:style>
    <style:style style:name="co4" style:family="table-column">
      <style:table-column-properties fo:break-before="auto" style:column-width="29.91pt"/>
    </style:style>
    <style:style style:name="co5" style:family="table-column">
      <style:table-column-properties fo:break-before="auto" style:column-width="33.36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98.59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Template">
      <style:table-properties table:display="true" style:writing-mode="lr-tb"/>
    </style:style>
    <style:style style:name="ta2" style:family="table" style:master-page-name="PageStyle_5f_Example_20_with_20_Avalance">
      <style:table-properties table:display="true" style:writing-mode="lr-tb"/>
    </style:style>
    <style:style style:name="ta3" style:family="table" style:master-page-name="PageStyle_5f_Example_20_without_20_Avalance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25">
      <style:table-cell-properties fo:background-color="#3465a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27">
      <style:table-cell-properties fo:background-color="#ffffff" style:rotation-align="none"/>
      <style:text-properties fo:color="#000000" style:text-outline="false" style:text-line-through-style="none" style:text-line-through-type="none" style:font-name="&quot;Google Sans Mono&quot;" fo:font-size="9pt" fo:font-style="normal" fo:text-shadow="none" style:text-underline-style="none" fo:font-weight="normal" style:font-size-asian="9pt" style:font-style-asian="normal" style:font-weight-asian="normal" style:font-name-complex="&quot;Google Sans Mono&quot;" style:font-size-complex="9pt" style:font-style-complex="normal" style:font-weight-complex="normal"/>
    </style:style>
    <style:style style:name="ce5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26">
      <style:table-cell-properties fo:border-bottom="none" fo:background-color="#3465a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">
      <style:table-cell-properties fo:background-color="#3465a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6">
      <style:table-cell-properties fo:border-bottom="none" fo:background-color="#3465a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3faf4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6">
      <style:table-cell-properties fo:background-color="#3465a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26">
      <style:table-cell-properties fo:background-color="#3faf4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Loan 1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2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3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4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5</text:p>
          </table:table-cell>
          <table:covered-table-cell table:number-columns-repeated="2"/>
          <table:table-cell table:number-columns-repeated="1004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1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2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3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4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5</text:p>
          </table:table-cell>
          <table:table-cell/>
          <table:table-cell table:style-name="ce18" office:value-type="string" calcext:value-type="string">
            <text:p>Grand Total Paid</text:p>
          </table:table-cell>
          <table:table-cell table:number-columns-repeated="1002"/>
        </table:table-row>
        <table:table-row table:style-name="ro1">
          <table:table-cell table:style-name="ce3" office:value-type="date" office:date-value="2025-01-01" calcext:value-type="date">
            <text:p>Jan , 2025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([.V9]+[.V13]+[.V17]+[.V21]+[.V25])" office:value-type="currency" office:currency="£" office:value="0" calcext:value-type="currency">
            <text:p>£0.00</text:p>
          </table:table-cell>
          <table:table-cell table:number-columns-repeated="1002"/>
        </table:table-row>
        <table:table-row table:style-name="ro1">
          <table:table-cell table:style-name="ce4" table:formula="of:=EDATE([.A3];1)" office:value-type="date" office:date-value="2025-02-01" calcext:value-type="date">
            <text:p>Feb , 2025</text:p>
          </table:table-cell>
          <table:table-cell table:style-name="ce8"/>
          <table:table-cell table:style-name="ce11"/>
          <table:table-cell table:style-name="ce13" table:formula="of:=([.D3]-[.B3])+(([.D3]*[.C3])/12)" office:value-type="currency" office:currency="GBP" office:value="0" calcext:value-type="currency">
            <text:p>£0.00</text:p>
          </table:table-cell>
          <table:table-cell table:style-name="ce17"/>
          <table:table-cell table:style-name="ce8"/>
          <table:table-cell table:style-name="ce11"/>
          <table:table-cell table:style-name="ce13" table:formula="of:=([.H3]-[.F3])+(([.H3]*[.G3])/12)" office:value-type="currency" office:currency="GBP" office:value="0" calcext:value-type="currency">
            <text:p>£0.00</text:p>
          </table:table-cell>
          <table:table-cell table:style-name="ce17"/>
          <table:table-cell table:style-name="ce8"/>
          <table:table-cell table:style-name="ce11"/>
          <table:table-cell table:style-name="ce13" table:formula="of:=([.L3]-[.J3])+(([.L3]*[.K3])/12)" office:value-type="currency" office:currency="GBP" office:value="0" calcext:value-type="currency">
            <text:p>£0.00</text:p>
          </table:table-cell>
          <table:table-cell table:style-name="ce17"/>
          <table:table-cell table:style-name="ce8"/>
          <table:table-cell table:style-name="ce11"/>
          <table:table-cell table:style-name="ce13" table:formula="of:=([.P3]-[.N3])+(([.P3]*[.O3])/12)" office:value-type="currency" office:currency="GBP" office:value="0" calcext:value-type="currency">
            <text:p>£0.00</text:p>
          </table:table-cell>
          <table:table-cell table:style-name="ce17"/>
          <table:table-cell table:style-name="ce8"/>
          <table:table-cell table:style-name="ce11"/>
          <table:table-cell table:style-name="ce13" table:formula="of:=([.T3]-[.R3])+(([.T3]*[.S3])/12)" office:value-type="currency" office:currency="GBP" office:value="0" calcext:value-type="currency">
            <text:p>£0.00</text:p>
          </table:table-cell>
          <table:table-cell table:number-columns-repeated="1004"/>
        </table:table-row>
        <table:table-row table:style-name="ro1">
          <table:table-cell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 table:number-rows-repeated="2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20" office:value-type="string" calcext:value-type="string">
            <text:p>Total Paid to Loan 1</text:p>
          </table:table-cell>
          <table:table-cell table:number-columns-repeated="1002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D$1:.D$1048576]; &quot;&gt;0&quot;; [.B$1:.B$1048576])" office:value-type="currency" office:currency="£" office:value="0" calcext:value-type="currency">
            <text:p>£0.00</text:p>
          </table:table-cell>
          <table:table-cell table:number-columns-repeated="1002"/>
        </table:table-row>
        <table:table-row table:style-name="ro1" table:number-rows-repeated="2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2</text:p>
          </table:table-cell>
          <table:table-cell table:number-columns-repeated="1002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H$1:.H$1048576]; &quot;&gt;0&quot;; [.F$1:.F$1048576])" office:value-type="currency" office:currency="£" office:value="0" calcext:value-type="currency">
            <text:p>£0.00</text:p>
          </table:table-cell>
          <table:table-cell table:number-columns-repeated="1002"/>
        </table:table-row>
        <table:table-row table:style-name="ro1" table:number-rows-repeated="2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3</text:p>
          </table:table-cell>
          <table:table-cell table:number-columns-repeated="1002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L$1:.L$1048576]; &quot;&gt;0&quot;; [.J$1:.J$1048576])" office:value-type="currency" office:currency="£" office:value="0" calcext:value-type="currency">
            <text:p>£0.00</text:p>
          </table:table-cell>
          <table:table-cell table:number-columns-repeated="1002"/>
        </table:table-row>
        <table:table-row table:style-name="ro1" table:number-rows-repeated="2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4</text:p>
          </table:table-cell>
          <table:table-cell table:number-columns-repeated="1002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P$1:.P$1048576]; &quot;&gt;0&quot;; [.N$1:.N$1048576])" office:value-type="currency" office:currency="£" office:value="0" calcext:value-type="currency">
            <text:p>£0.00</text:p>
          </table:table-cell>
          <table:table-cell table:number-columns-repeated="1002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5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5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5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T$1:.T$1048576];&quot;&gt;0&quot;; [.R$1:.R$1048576])" office:value-type="currency" office:currency="£" office:value="0" calcext:value-type="currency">
            <text:p>£0.00</text:p>
          </table:table-cell>
          <table:table-cell table:number-columns-repeated="1002"/>
        </table:table-row>
        <table:table-row table:style-name="ro1" table:number-rows-repeated="4">
          <table:table-cell table:style-name="ce5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 table:number-rows-repeated="13">
          <table:table-cell table:style-name="ce5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 table:number-rows-repeated="958">
          <table:table-cell table:style-name="ce1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ample with Avalance" table:style-name="ta2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Loan 1-Credit Card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2 - Personal Loan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3 - Student Loan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4 - Bed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5</text:p>
          </table:table-cell>
          <table:covered-table-cell table:number-columns-repeated="2"/>
          <table:table-cell table:number-columns-repeated="1004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1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2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3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4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5</text:p>
          </table:table-cell>
          <table:table-cell/>
          <table:table-cell table:style-name="ce18" office:value-type="string" calcext:value-type="string">
            <text:p>Grand Total Paid</text:p>
          </table:table-cell>
          <table:table-cell table:number-columns-repeated="1002"/>
        </table:table-row>
        <table:table-row table:style-name="ro1">
          <table:table-cell table:style-name="ce3" office:value-type="date" office:date-value="2025-01-01" calcext:value-type="date">
            <text:p>Jan , 2025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office:value-type="currency" office:currency="GBP" office:value="6000" calcext:value-type="currency">
            <text:p>£6,000.00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office:value-type="currency" office:currency="GBP" office:value="3000" calcext:value-type="currency">
            <text:p>£3,000.00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office:value-type="currency" office:currency="GBP" office:value="8000" calcext:value-type="currency">
            <text:p>£8,000.0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([.V9]+[.V13]+[.V17]+[.V21]+[.V25])" office:value-type="currency" office:currency="£" office:value="21600" calcext:value-type="currency">
            <text:p>£21,600.00</text:p>
          </table:table-cell>
          <table:table-cell table:number-columns-repeated="1002"/>
        </table:table-row>
        <table:table-row table:style-name="ro1">
          <table:table-cell table:style-name="ce4" table:formula="of:=EDATE([.A3];1)" office:value-type="date" office:date-value="2025-02-01" calcext:value-type="date">
            <text:p>Feb , 2025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3]-[.B3])+(([.D3]*[.C3])/12)" office:value-type="currency" office:currency="GBP" office:value="5775" calcext:value-type="currency">
            <text:p>£5,775.00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3]-[.F3])+(([.H3]*[.G3])/12)" office:value-type="currency" office:currency="GBP" office:value="2987.5" calcext:value-type="currency">
            <text:p>£2,987.50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3]-[.J3])+(([.L3]*[.K3])/12)" office:value-type="currency" office:currency="GBP" office:value="7990" calcext:value-type="currency">
            <text:p>£7,990.00</text:p>
          </table:table-cell>
          <table:table-cell table:style-name="ce17"/>
          <table:table-cell table:style-name="ce8"/>
          <table:table-cell table:style-name="ce11"/>
          <table:table-cell table:style-name="ce13" table:formula="of:=([.P3]-[.N3])+(([.P3]*[.O3])/12)" office:value-type="currency" office:currency="GBP" office:value="0" calcext:value-type="currency">
            <text:p>£0.00</text:p>
          </table:table-cell>
          <table:table-cell table:style-name="ce17"/>
          <table:table-cell table:style-name="ce8"/>
          <table:table-cell table:style-name="ce11"/>
          <table:table-cell table:style-name="ce13" table:formula="of:=([.T3]-[.R3])+(([.T3]*[.S3])/12)" office:value-type="currency" office:currency="GBP" office:value="0" calcext:value-type="currency">
            <text:p>£0.00</text:p>
          </table:table-cell>
          <table:table-cell table:number-columns-repeated="1004"/>
        </table:table-row>
        <table:table-row table:style-name="ro1">
          <table:table-cell table:style-name="ce4" table:formula="of:=EDATE([.A4];1)" office:value-type="date" office:date-value="2025-03-01" calcext:value-type="date">
            <text:p>Mar , 2025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4]-[.B4])+(([.D4]*[.C4])/12)" office:value-type="currency" office:currency="GBP" office:value="5545.3125" calcext:value-type="currency">
            <text:p>£5,545.31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4]-[.F4])+(([.H4]*[.G4])/12)" office:value-type="currency" office:currency="GBP" office:value="2974.84375" calcext:value-type="currency">
            <text:p>£2,974.84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4]-[.J4])+(([.L4]*[.K4])/12)" office:value-type="currency" office:currency="GBP" office:value="7979.95" calcext:value-type="currency">
            <text:p>£7,979.9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5];1)" office:value-type="date" office:date-value="2025-04-01" calcext:value-type="date">
            <text:p>Apr , 2025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5]-[.B5])+(([.D5]*[.C5])/12)" office:value-type="currency" office:currency="GBP" office:value="5310.83984375" calcext:value-type="currency">
            <text:p>£5,310.84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5]-[.F5])+(([.H5]*[.G5])/12)" office:value-type="currency" office:currency="GBP" office:value="2962.029296875" calcext:value-type="currency">
            <text:p>£2,962.03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5]-[.J5])+(([.L5]*[.K5])/12)" office:value-type="currency" office:currency="GBP" office:value="7969.84975" calcext:value-type="currency">
            <text:p>£7,969.8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6];1)" office:value-type="date" office:date-value="2025-05-01" calcext:value-type="date">
            <text:p>May , 2025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6]-[.B6])+(([.D6]*[.C6])/12)" office:value-type="currency" office:currency="GBP" office:value="5071.48234049479" calcext:value-type="currency">
            <text:p>£5,071.48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6]-[.F6])+(([.H6]*[.G6])/12)" office:value-type="currency" office:currency="GBP" office:value="2949.05466308594" calcext:value-type="currency">
            <text:p>£2,949.05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6]-[.J6])+(([.L6]*[.K6])/12)" office:value-type="currency" office:currency="GBP" office:value="7959.69899875" calcext:value-type="currency">
            <text:p>£7,959.7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7];1)" office:value-type="date" office:date-value="2025-06-01" calcext:value-type="date">
            <text:p>Jun , 2025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7]-[.B7])+(([.D7]*[.C7])/12)" office:value-type="currency" office:currency="GBP" office:value="4827.13822258843" calcext:value-type="currency">
            <text:p>£4,827.14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7]-[.F7])+(([.H7]*[.G7])/12)" office:value-type="currency" office:currency="GBP" office:value="2935.91784637451" calcext:value-type="currency">
            <text:p>£2,935.92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7]-[.J7])+(([.L7]*[.K7])/12)" office:value-type="currency" office:currency="GBP" office:value="7949.49749374375" calcext:value-type="currency">
            <text:p>£7,949.5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20" office:value-type="string" calcext:value-type="string">
            <text:p>Total Paid to Loan 1</text:p>
          </table:table-cell>
          <table:table-cell table:number-columns-repeated="1002"/>
        </table:table-row>
        <table:table-row table:style-name="ro1">
          <table:table-cell table:style-name="ce4" table:formula="of:=EDATE([.A8];1)" office:value-type="date" office:date-value="2025-07-01" calcext:value-type="date">
            <text:p>Jul , 2025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8]-[.B8])+(([.D8]*[.C8])/12)" office:value-type="currency" office:currency="GBP" office:value="4577.70360222569" calcext:value-type="currency">
            <text:p>£4,577.70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8]-[.F8])+(([.H8]*[.G8])/12)" office:value-type="currency" office:currency="GBP" office:value="2922.61681945419" calcext:value-type="currency">
            <text:p>£2,922.62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8]-[.J8])+(([.L8]*[.K8])/12)" office:value-type="currency" office:currency="GBP" office:value="7939.24498121247" calcext:value-type="currency">
            <text:p>£7,939.24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D$1:.D$1048576]; &quot;&gt;0&quot;; [.B$1:.B$1048576])" office:value-type="currency" office:currency="£" office:value="7700" calcext:value-type="currency">
            <text:p>£7,700.00</text:p>
          </table:table-cell>
          <table:table-cell table:number-columns-repeated="1002"/>
        </table:table-row>
        <table:table-row table:style-name="ro1">
          <table:table-cell table:style-name="ce4" table:formula="of:=EDATE([.A9];1)" office:value-type="date" office:date-value="2025-08-01" calcext:value-type="date">
            <text:p>Aug , 2025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9]-[.B9])+(([.D9]*[.C9])/12)" office:value-type="currency" office:currency="GBP" office:value="4323.07242727206" calcext:value-type="currency">
            <text:p>£4,323.07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9]-[.F9])+(([.H9]*[.G9])/12)" office:value-type="currency" office:currency="GBP" office:value="2909.14952969737" calcext:value-type="currency">
            <text:p>£2,909.15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9]-[.J9])+(([.L9]*[.K9])/12)" office:value-type="currency" office:currency="GBP" office:value="7928.94120611853" calcext:value-type="currency">
            <text:p>£7,928.94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0];1)" office:value-type="date" office:date-value="2025-09-01" calcext:value-type="date">
            <text:p>Sep , 2025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10]-[.B10])+(([.D10]*[.C10])/12)" office:value-type="currency" office:currency="GBP" office:value="4063.13643617356" calcext:value-type="currency">
            <text:p>£4,063.14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10]-[.F10])+(([.H10]*[.G10])/12)" office:value-type="currency" office:currency="GBP" office:value="2895.51389881859" calcext:value-type="currency">
            <text:p>£2,895.51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10]-[.J10])+(([.L10]*[.K10])/12)" office:value-type="currency" office:currency="GBP" office:value="7918.58591214912" calcext:value-type="currency">
            <text:p>£7,918.59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1];1)" office:value-type="date" office:date-value="2025-10-01" calcext:value-type="date">
            <text:p>Oct , 2025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11]-[.B11])+(([.D11]*[.C11])/12)" office:value-type="currency" office:currency="GBP" office:value="3797.78511192718" calcext:value-type="currency">
            <text:p>£3,797.79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11]-[.F11])+(([.H11]*[.G11])/12)" office:value-type="currency" office:currency="GBP" office:value="2881.70782255382" calcext:value-type="currency">
            <text:p>£2,881.71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11]-[.J11])+(([.L11]*[.K11])/12)" office:value-type="currency" office:currency="GBP" office:value="7908.17884170987" calcext:value-type="currency">
            <text:p>£7,908.18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2</text:p>
          </table:table-cell>
          <table:table-cell table:number-columns-repeated="1002"/>
        </table:table-row>
        <table:table-row table:style-name="ro1">
          <table:table-cell table:style-name="ce4" table:formula="of:=EDATE([.A12];1)" office:value-type="date" office:date-value="2025-11-01" calcext:value-type="date">
            <text:p>Nov , 2025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12]-[.B12])+(([.D12]*[.C12])/12)" office:value-type="currency" office:currency="GBP" office:value="3526.90563509233" calcext:value-type="currency">
            <text:p>£3,526.91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12]-[.F12])+(([.H12]*[.G12])/12)" office:value-type="currency" office:currency="GBP" office:value="2867.72917033574" calcext:value-type="currency">
            <text:p>£2,867.73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12]-[.J12])+(([.L12]*[.K12])/12)" office:value-type="currency" office:currency="GBP" office:value="7897.71973591842" calcext:value-type="currency">
            <text:p>£7,897.72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H$1:.H$1048576]; &quot;&gt;0&quot;; [.F$1:.F$1048576])" office:value-type="currency" office:currency="£" office:value="4300" calcext:value-type="currency">
            <text:p>£4,300.00</text:p>
          </table:table-cell>
          <table:table-cell table:number-columns-repeated="1002"/>
        </table:table-row>
        <table:table-row table:style-name="ro1">
          <table:table-cell table:style-name="ce4" table:formula="of:=EDATE([.A13];1)" office:value-type="date" office:date-value="2025-12-01" calcext:value-type="date">
            <text:p>Dec , 2025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13]-[.B13])+(([.D13]*[.C13])/12)" office:value-type="currency" office:currency="GBP" office:value="3250.38283582342" calcext:value-type="currency">
            <text:p>£3,250.38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13]-[.F13])+(([.H13]*[.G13])/12)" office:value-type="currency" office:currency="GBP" office:value="2853.57578496494" calcext:value-type="currency">
            <text:p>£2,853.58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13]-[.J13])+(([.L13]*[.K13])/12)" office:value-type="currency" office:currency="GBP" office:value="7887.20833459801" calcext:value-type="currency">
            <text:p>£7,887.21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4];1)" office:value-type="date" office:date-value="2026-01-01" calcext:value-type="date">
            <text:p>Jan , 2026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14]-[.B14])+(([.D14]*[.C14])/12)" office:value-type="currency" office:currency="GBP" office:value="2968.09914490307" calcext:value-type="currency">
            <text:p>£2,968.10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14]-[.F14])+(([.H14]*[.G14])/12)" office:value-type="currency" office:currency="GBP" office:value="2839.245482277" calcext:value-type="currency">
            <text:p>£2,839.25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14]-[.J14])+(([.L14]*[.K14])/12)" office:value-type="currency" office:currency="GBP" office:value="7876.644376271" calcext:value-type="currency">
            <text:p>£7,876.64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5];1)" office:value-type="date" office:date-value="2026-02-01" calcext:value-type="date">
            <text:p>Feb , 2026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15]-[.B15])+(([.D15]*[.C15])/12)" office:value-type="currency" office:currency="GBP" office:value="2679.93454375522" calcext:value-type="currency">
            <text:p>£2,679.93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15]-[.F15])+(([.H15]*[.G15])/12)" office:value-type="currency" office:currency="GBP" office:value="2824.73605080546" calcext:value-type="currency">
            <text:p>£2,824.74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15]-[.J15])+(([.L15]*[.K15])/12)" office:value-type="currency" office:currency="GBP" office:value="7866.02759815236" calcext:value-type="currency">
            <text:p>£7,866.03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3</text:p>
          </table:table-cell>
          <table:table-cell table:number-columns-repeated="1002"/>
        </table:table-row>
        <table:table-row table:style-name="ro1">
          <table:table-cell table:style-name="ce4" table:formula="of:=EDATE([.A16];1)" office:value-type="date" office:date-value="2026-03-01" calcext:value-type="date">
            <text:p>Mar , 2026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16]-[.B16])+(([.D16]*[.C16])/12)" office:value-type="currency" office:currency="GBP" office:value="2385.76651341679" calcext:value-type="currency">
            <text:p>£2,385.77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16]-[.F16])+(([.H16]*[.G16])/12)" office:value-type="currency" office:currency="GBP" office:value="2810.04525144053" calcext:value-type="currency">
            <text:p>£2,810.05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16]-[.J16])+(([.L16]*[.K16])/12)" office:value-type="currency" office:currency="GBP" office:value="7855.35773614312" calcext:value-type="currency">
            <text:p>£7,855.36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L$1:.L$1048576]; &quot;&gt;0&quot;; [.J$1:.J$1048576])" office:value-type="currency" office:currency="£" office:value="9600" calcext:value-type="currency">
            <text:p>£9,600.00</text:p>
          </table:table-cell>
          <table:table-cell table:number-columns-repeated="1002"/>
        </table:table-row>
        <table:table-row table:style-name="ro1">
          <table:table-cell table:style-name="ce4" table:formula="of:=EDATE([.A17];1)" office:value-type="date" office:date-value="2026-04-01" calcext:value-type="date">
            <text:p>Apr , 2026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17]-[.B17])+(([.D17]*[.C17])/12)" office:value-type="currency" office:currency="GBP" office:value="2085.4699824463" calcext:value-type="currency">
            <text:p>£2,085.47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17]-[.F17])+(([.H17]*[.G17])/12)" office:value-type="currency" office:currency="GBP" office:value="2795.17081708354" calcext:value-type="currency">
            <text:p>£2,795.17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17]-[.J17])+(([.L17]*[.K17])/12)" office:value-type="currency" office:currency="GBP" office:value="7844.63452482383" calcext:value-type="currency">
            <text:p>£7,844.63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8];1)" office:value-type="date" office:date-value="2026-05-01" calcext:value-type="date">
            <text:p>May , 2026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18]-[.B18])+(([.D18]*[.C18])/12)" office:value-type="currency" office:currency="GBP" office:value="1778.91727374727" calcext:value-type="currency">
            <text:p>£1,778.92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18]-[.F18])+(([.H18]*[.G18])/12)" office:value-type="currency" office:currency="GBP" office:value="2780.11045229708" calcext:value-type="currency">
            <text:p>£2,780.11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18]-[.J18])+(([.L18]*[.K18])/12)" office:value-type="currency" office:currency="GBP" office:value="7833.85769744795" calcext:value-type="currency">
            <text:p>£7,833.86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9];1)" office:value-type="date" office:date-value="2026-06-01" calcext:value-type="date">
            <text:p>Jun , 2026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19]-[.B19])+(([.D19]*[.C19])/12)" office:value-type="currency" office:currency="GBP" office:value="1465.97805028367" calcext:value-type="currency">
            <text:p>£1,465.98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19]-[.F19])+(([.H19]*[.G19])/12)" office:value-type="currency" office:currency="GBP" office:value="2764.8618329508" calcext:value-type="currency">
            <text:p>£2,764.86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19]-[.J19])+(([.L19]*[.K19])/12)" office:value-type="currency" office:currency="GBP" office:value="7823.02698593519" calcext:value-type="currency">
            <text:p>£7,823.03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4</text:p>
          </table:table-cell>
          <table:table-cell table:number-columns-repeated="1002"/>
        </table:table-row>
        <table:table-row table:style-name="ro1">
          <table:table-cell table:style-name="ce4" table:formula="of:=EDATE([.A20];1)" office:value-type="date" office:date-value="2026-07-01" calcext:value-type="date">
            <text:p>Jul , 2026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20]-[.B20])+(([.D20]*[.C20])/12)" office:value-type="currency" office:currency="GBP" office:value="1146.51925966458" calcext:value-type="currency">
            <text:p>£1,146.52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20]-[.F20])+(([.H20]*[.G20])/12)" office:value-type="currency" office:currency="GBP" office:value="2749.42260586268" calcext:value-type="currency">
            <text:p>£2,749.42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20]-[.J20])+(([.L20]*[.K20])/12)" office:value-type="currency" office:currency="GBP" office:value="7812.14212086487" calcext:value-type="currency">
            <text:p>£7,812.14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P$1:.P$1048576]; &quot;&gt;0&quot;; [.N$1:.N$1048576])" office:value-type="currency" office:currency="£" office:value="0" calcext:value-type="currency">
            <text:p>£0.00</text:p>
          </table:table-cell>
          <table:table-cell table:number-columns-repeated="1002"/>
        </table:table-row>
        <table:table-row table:style-name="ro1">
          <table:table-cell table:style-name="ce4" table:formula="of:=EDATE([.A21];1)" office:value-type="date" office:date-value="2026-08-01" calcext:value-type="date">
            <text:p>Aug , 2026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21]-[.B21])+(([.D21]*[.C21])/12)" office:value-type="currency" office:currency="GBP" office:value="820.405077574258" calcext:value-type="currency">
            <text:p>£820.41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21]-[.F21])+(([.H21]*[.G21])/12)" office:value-type="currency" office:currency="GBP" office:value="2733.79038843596" calcext:value-type="currency">
            <text:p>£2,733.79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21]-[.J21])+(([.L21]*[.K21])/12)" office:value-type="currency" office:currency="GBP" office:value="7801.20283146919" calcext:value-type="currency">
            <text:p>£7,801.2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2];1)" office:value-type="date" office:date-value="2026-09-01" calcext:value-type="date">
            <text:p>Sep , 2026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22]-[.B22])+(([.D22]*[.C22])/12)" office:value-type="currency" office:currency="GBP" office:value="487.496850023722" calcext:value-type="currency">
            <text:p>£487.50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22]-[.F22])+(([.H22]*[.G22])/12)" office:value-type="currency" office:currency="GBP" office:value="2717.96276829141" calcext:value-type="currency">
            <text:p>£2,717.96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22]-[.J22])+(([.L22]*[.K22])/12)" office:value-type="currency" office:currency="GBP" office:value="7790.20884562654" calcext:value-type="currency">
            <text:p>£7,790.21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3];1)" office:value-type="date" office:date-value="2026-10-01" calcext:value-type="date">
            <text:p>Oct , 2026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23]-[.B23])+(([.D23]*[.C23])/12)" office:value-type="currency" office:currency="GBP" office:value="147.653034399216" calcext:value-type="currency">
            <text:p>£147.65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23]-[.F23])+(([.H23]*[.G23])/12)" office:value-type="currency" office:currency="GBP" office:value="2701.93730289506" calcext:value-type="currency">
            <text:p>£2,701.94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23]-[.J23])+(([.L23]*[.K23])/12)" office:value-type="currency" office:currency="GBP" office:value="7779.15988985467" calcext:value-type="currency">
            <text:p>£7,779.16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5</text:p>
          </table:table-cell>
          <table:table-cell table:number-columns-repeated="1002"/>
        </table:table-row>
        <table:table-row table:style-name="ro1">
          <table:table-cell table:style-name="ce4" table:formula="of:=EDATE([.A24];1)" office:value-type="date" office:date-value="2026-11-01" calcext:value-type="date">
            <text:p>Nov , 2026</text:p>
          </table:table-cell>
          <table:table-cell table:style-name="ce8" office:value-type="currency" office:currency="GBP" office:value="350" calcext:value-type="currency">
            <text:p>£3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24]-[.B24])+(([.D24]*[.C24])/12)" office:value-type="currency" office:currency="GBP" office:value="-199.270860717467" calcext:value-type="currency">
            <text:p>-£199.27</text:p>
          </table:table-cell>
          <table:table-cell table:style-name="ce17"/>
          <table:table-cell table:style-name="ce8" office:value-type="currency" office:currency="GBP" office:value="400" calcext:value-type="currency">
            <text:p>£40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24]-[.F24])+(([.H24]*[.G24])/12)" office:value-type="currency" office:currency="GBP" office:value="2685.71151918125" calcext:value-type="currency">
            <text:p>£2,685.71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24]-[.J24])+(([.L24]*[.K24])/12)" office:value-type="currency" office:currency="GBP" office:value="7768.05568930394" calcext:value-type="currency">
            <text:p>£7,768.06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T$1:.T$1048576];&quot;&gt;0&quot;; [.R$1:.R$1048576])" office:value-type="currency" office:currency="£" office:value="0" calcext:value-type="currency">
            <text:p>£0.00</text:p>
          </table:table-cell>
          <table:table-cell table:number-columns-repeated="1002"/>
        </table:table-row>
        <table:table-row table:style-name="ro1">
          <table:table-cell table:style-name="ce4" table:formula="of:=EDATE([.A25];1)" office:value-type="date" office:date-value="2026-12-01" calcext:value-type="date">
            <text:p>Dec , 2026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400" calcext:value-type="currency">
            <text:p>£40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25]-[.F25])+(([.H25]*[.G25])/12)" office:value-type="currency" office:currency="GBP" office:value="2319.28291317101" calcext:value-type="currency">
            <text:p>£2,319.28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25]-[.J25])+(([.L25]*[.K25])/12)" office:value-type="currency" office:currency="GBP" office:value="7756.89596775046" calcext:value-type="currency">
            <text:p>£7,756.9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6];1)" office:value-type="date" office:date-value="2027-01-01" calcext:value-type="date">
            <text:p>Jan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400" calcext:value-type="currency">
            <text:p>£40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26]-[.F26])+(([.H26]*[.G26])/12)" office:value-type="currency" office:currency="GBP" office:value="1948.27394958565" calcext:value-type="currency">
            <text:p>£1,948.27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26]-[.J26])+(([.L26]*[.K26])/12)" office:value-type="currency" office:currency="GBP" office:value="7745.68044758922" calcext:value-type="currency">
            <text:p>£7,745.68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7];1)" office:value-type="date" office:date-value="2027-02-01" calcext:value-type="date">
            <text:p>Feb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400" calcext:value-type="currency">
            <text:p>£40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27]-[.F27])+(([.H27]*[.G27])/12)" office:value-type="currency" office:currency="GBP" office:value="1572.62737395547" calcext:value-type="currency">
            <text:p>£1,572.63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27]-[.J27])+(([.L27]*[.K27])/12)" office:value-type="currency" office:currency="GBP" office:value="7734.40884982716" calcext:value-type="currency">
            <text:p>£7,734.41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8];1)" office:value-type="date" office:date-value="2027-03-01" calcext:value-type="date">
            <text:p>Mar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400" calcext:value-type="currency">
            <text:p>£40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28]-[.F28])+(([.H28]*[.G28])/12)" office:value-type="currency" office:currency="GBP" office:value="1192.28521612991" calcext:value-type="currency">
            <text:p>£1,192.29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28]-[.J28])+(([.L28]*[.K28])/12)" office:value-type="currency" office:currency="GBP" office:value="7723.0808940763" calcext:value-type="currency">
            <text:p>£7,723.08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9];1)" office:value-type="date" office:date-value="2027-04-01" calcext:value-type="date">
            <text:p>Apr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400" calcext:value-type="currency">
            <text:p>£40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29]-[.F29])+(([.H29]*[.G29])/12)" office:value-type="currency" office:currency="GBP" office:value="807.188781331537" calcext:value-type="currency">
            <text:p>£807.19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29]-[.J29])+(([.L29]*[.K29])/12)" office:value-type="currency" office:currency="GBP" office:value="7711.69629854668" calcext:value-type="currency">
            <text:p>£7,711.7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0];1)" office:value-type="date" office:date-value="2027-05-01" calcext:value-type="date">
            <text:p>May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400" calcext:value-type="currency">
            <text:p>£40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30]-[.F30])+(([.H30]*[.G30])/12)" office:value-type="currency" office:currency="GBP" office:value="417.278641098181" calcext:value-type="currency">
            <text:p>£417.28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30]-[.J30])+(([.L30]*[.K30])/12)" office:value-type="currency" office:currency="GBP" office:value="7700.25478003941" calcext:value-type="currency">
            <text:p>£7,700.2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1];1)" office:value-type="date" office:date-value="2027-06-01" calcext:value-type="date">
            <text:p>Jun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400" calcext:value-type="currency">
            <text:p>£40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31]-[.F31])+(([.H31]*[.G31])/12)" office:value-type="currency" office:currency="GBP" office:value="22.4946241119081" calcext:value-type="currency">
            <text:p>£22.49</text:p>
          </table:table-cell>
          <table:table-cell table:style-name="ce17"/>
          <table:table-cell table:style-name="ce8" office:value-type="currency" office:currency="GBP" office:value="50" calcext:value-type="currency">
            <text:p>£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31]-[.J31])+(([.L31]*[.K31])/12)" office:value-type="currency" office:currency="GBP" office:value="7688.75605393961" calcext:value-type="currency">
            <text:p>£7,688.76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2];1)" office:value-type="date" office:date-value="2027-07-01" calcext:value-type="date">
            <text:p>Jul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400" calcext:value-type="currency">
            <text:p>£40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32]-[.F32])+(([.H32]*[.G32])/12)" office:value-type="currency" office:currency="GBP" office:value="-377.224193086693" calcext:value-type="currency">
            <text:p>-£377.22</text:p>
          </table:table-cell>
          <table:table-cell table:style-name="ce17"/>
          <table:table-cell table:style-name="ce8" office:value-type="currency" office:currency="GBP" office:value="450" calcext:value-type="currency">
            <text:p>£4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32]-[.J32])+(([.L32]*[.K32])/12)" office:value-type="currency" office:currency="GBP" office:value="7677.19983420931" calcext:value-type="currency">
            <text:p>£7,677.2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3];1)" office:value-type="date" office:date-value="2027-08-01" calcext:value-type="date">
            <text:p>Aug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450" calcext:value-type="currency">
            <text:p>£4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33]-[.J33])+(([.L33]*[.K33])/12)" office:value-type="currency" office:currency="GBP" office:value="7265.58583338036" calcext:value-type="currency">
            <text:p>£7,265.59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4];1)" office:value-type="date" office:date-value="2027-09-01" calcext:value-type="date">
            <text:p>Sep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450" calcext:value-type="currency">
            <text:p>£4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34]-[.J34])+(([.L34]*[.K34])/12)" office:value-type="currency" office:currency="GBP" office:value="6851.91376254726" calcext:value-type="currency">
            <text:p>£6,851.91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5];1)" office:value-type="date" office:date-value="2027-10-01" calcext:value-type="date">
            <text:p>Oct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450" calcext:value-type="currency">
            <text:p>£4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35]-[.J35])+(([.L35]*[.K35])/12)" office:value-type="currency" office:currency="GBP" office:value="6436.17333135999" calcext:value-type="currency">
            <text:p>£6,436.17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6];1)" office:value-type="date" office:date-value="2027-11-01" calcext:value-type="date">
            <text:p>Nov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450" calcext:value-type="currency">
            <text:p>£4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36]-[.J36])+(([.L36]*[.K36])/12)" office:value-type="currency" office:currency="GBP" office:value="6018.35419801679" calcext:value-type="currency">
            <text:p>£6,018.3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7];1)" office:value-type="date" office:date-value="2027-12-01" calcext:value-type="date">
            <text:p>Dec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450" calcext:value-type="currency">
            <text:p>£4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37]-[.J37])+(([.L37]*[.K37])/12)" office:value-type="currency" office:currency="GBP" office:value="5598.44596900688" calcext:value-type="currency">
            <text:p>£5,598.4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8];1)" office:value-type="date" office:date-value="2028-01-01" calcext:value-type="date">
            <text:p>Jan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450" calcext:value-type="currency">
            <text:p>£4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38]-[.J38])+(([.L38]*[.K38])/12)" office:value-type="currency" office:currency="GBP" office:value="5176.43819885191" calcext:value-type="currency">
            <text:p>£5,176.44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9];1)" office:value-type="date" office:date-value="2028-02-01" calcext:value-type="date">
            <text:p>Feb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450" calcext:value-type="currency">
            <text:p>£4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39]-[.J39])+(([.L39]*[.K39])/12)" office:value-type="currency" office:currency="GBP" office:value="4752.32038984617" calcext:value-type="currency">
            <text:p>£4,752.32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40];1)" office:value-type="date" office:date-value="2028-03-01" calcext:value-type="date">
            <text:p>Mar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450" calcext:value-type="currency">
            <text:p>£4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40]-[.J40])+(([.L40]*[.K40])/12)" office:value-type="currency" office:currency="GBP" office:value="4326.0819917954" calcext:value-type="currency">
            <text:p>£4,326.08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41];1)" office:value-type="date" office:date-value="2028-04-01" calcext:value-type="date">
            <text:p>Apr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450" calcext:value-type="currency">
            <text:p>£4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41]-[.J41])+(([.L41]*[.K41])/12)" office:value-type="currency" office:currency="GBP" office:value="3897.71240175438" calcext:value-type="currency">
            <text:p>£3,897.71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42];1)" office:value-type="date" office:date-value="2028-05-01" calcext:value-type="date">
            <text:p>May , 2028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450" calcext:value-type="currency">
            <text:p>£4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42]-[.J42])+(([.L42]*[.K42])/12)" office:value-type="currency" office:currency="GBP" office:value="3467.20096376315" calcext:value-type="currency">
            <text:p>£3,467.20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3];1)" office:value-type="date" office:date-value="2028-06-01" calcext:value-type="date">
            <text:p>Jun , 2028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450" calcext:value-type="currency">
            <text:p>£4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43]-[.J43])+(([.L43]*[.K43])/12)" office:value-type="currency" office:currency="GBP" office:value="3034.53696858197" calcext:value-type="currency">
            <text:p>£3,034.54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4];1)" office:value-type="date" office:date-value="2028-07-01" calcext:value-type="date">
            <text:p>Jul , 2028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450" calcext:value-type="currency">
            <text:p>£4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44]-[.J44])+(([.L44]*[.K44])/12)" office:value-type="currency" office:currency="GBP" office:value="2599.70965342488" calcext:value-type="currency">
            <text:p>£2,599.71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5];1)" office:value-type="date" office:date-value="2028-08-01" calcext:value-type="date">
            <text:p>Aug , 2028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450" calcext:value-type="currency">
            <text:p>£450.00</text:p>
          </table:table-cell>
          <table:table-cell table:style-name="ce11" office:value-type="percentage" office:value="0.0599999999999998" calcext:value-type="percentage">
            <text:p>6.00%</text:p>
          </table:table-cell>
          <table:table-cell table:style-name="ce13" table:formula="of:=([.L45]-[.J45])+(([.L45]*[.K45])/12)" office:value-type="currency" office:currency="GBP" office:value="2162.708201692" calcext:value-type="currency">
            <text:p>£2,162.71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6];1)" office:value-type="date" office:date-value="2028-09-01" calcext:value-type="date">
            <text:p>Sep , 2028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450" calcext:value-type="currency">
            <text:p>£450.00</text:p>
          </table:table-cell>
          <table:table-cell table:style-name="ce11" office:value-type="percentage" office:value="0.0599999999999998" calcext:value-type="percentage">
            <text:p>6.00%</text:p>
          </table:table-cell>
          <table:table-cell table:style-name="ce13" table:formula="of:=([.L46]-[.J46])+(([.L46]*[.K46])/12)" office:value-type="currency" office:currency="GBP" office:value="1723.52174270046" calcext:value-type="currency">
            <text:p>£1,723.52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7];1)" office:value-type="date" office:date-value="2028-10-01" calcext:value-type="date">
            <text:p>Oct , 2028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450" calcext:value-type="currency">
            <text:p>£450.00</text:p>
          </table:table-cell>
          <table:table-cell table:style-name="ce11" office:value-type="percentage" office:value="0.0599999999999998" calcext:value-type="percentage">
            <text:p>6.00%</text:p>
          </table:table-cell>
          <table:table-cell table:style-name="ce13" table:formula="of:=([.L47]-[.J47])+(([.L47]*[.K47])/12)" office:value-type="currency" office:currency="GBP" office:value="1282.13935141396" calcext:value-type="currency">
            <text:p>£1,282.14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8];1)" office:value-type="date" office:date-value="2028-11-01" calcext:value-type="date">
            <text:p>Nov , 2028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450" calcext:value-type="currency">
            <text:p>£450.00</text:p>
          </table:table-cell>
          <table:table-cell table:style-name="ce11" office:value-type="percentage" office:value="0.0599999999999997" calcext:value-type="percentage">
            <text:p>6.00%</text:p>
          </table:table-cell>
          <table:table-cell table:style-name="ce13" table:formula="of:=([.L48]-[.J48])+(([.L48]*[.K48])/12)" office:value-type="currency" office:currency="GBP" office:value="838.550048171034" calcext:value-type="currency">
            <text:p>£838.55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9];1)" office:value-type="date" office:date-value="2028-12-01" calcext:value-type="date">
            <text:p>Dec , 2028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450" calcext:value-type="currency">
            <text:p>£450.00</text:p>
          </table:table-cell>
          <table:table-cell table:style-name="ce11" office:value-type="percentage" office:value="0.0599999999999997" calcext:value-type="percentage">
            <text:p>6.00%</text:p>
          </table:table-cell>
          <table:table-cell table:style-name="ce13" table:formula="of:=([.L49]-[.J49])+(([.L49]*[.K49])/12)" office:value-type="currency" office:currency="GBP" office:value="392.742798411889" calcext:value-type="currency">
            <text:p>£392.74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0];1)" office:value-type="date" office:date-value="2029-01-01" calcext:value-type="date">
            <text:p>Jan , 2029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450" calcext:value-type="currency">
            <text:p>£450.00</text:p>
          </table:table-cell>
          <table:table-cell table:style-name="ce11" office:value-type="percentage" office:value="0.0599999999999997" calcext:value-type="percentage">
            <text:p>6.00%</text:p>
          </table:table-cell>
          <table:table-cell table:style-name="ce13" table:formula="of:=([.L50]-[.J50])+(([.L50]*[.K50])/12)" office:value-type="currency" office:currency="GBP" office:value="-55.2934875960513" calcext:value-type="currency">
            <text:p>-£55.29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1];1)" office:value-type="date" office:date-value="2029-02-01" calcext:value-type="date">
            <text:p>Feb , 2029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2];1)" office:value-type="date" office:date-value="2029-03-01" calcext:value-type="date">
            <text:p>Mar , 2029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3];1)" office:value-type="date" office:date-value="2029-04-01" calcext:value-type="date">
            <text:p>Apr , 2029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4];1)" office:value-type="date" office:date-value="2029-05-01" calcext:value-type="date">
            <text:p>May , 2029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5];1)" office:value-type="date" office:date-value="2029-06-01" calcext:value-type="date">
            <text:p>Jun , 2029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6];1)" office:value-type="date" office:date-value="2029-07-01" calcext:value-type="date">
            <text:p>Jul , 2029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7];1)" office:value-type="date" office:date-value="2029-08-01" calcext:value-type="date">
            <text:p>Aug , 2029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8];1)" office:value-type="date" office:date-value="2029-09-01" calcext:value-type="date">
            <text:p>Sep , 2029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9];1)" office:value-type="date" office:date-value="2029-10-01" calcext:value-type="date">
            <text:p>Oct , 2029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0];1)" office:value-type="date" office:date-value="2029-11-01" calcext:value-type="date">
            <text:p>Nov , 2029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1];1)" office:value-type="date" office:date-value="2029-12-01" calcext:value-type="date">
            <text:p>Dec , 2029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2];1)" office:value-type="date" office:date-value="2030-01-01" calcext:value-type="date">
            <text:p>Jan , 2030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3];1)" office:value-type="date" office:date-value="2030-02-01" calcext:value-type="date">
            <text:p>Feb , 2030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4];1)" office:value-type="date" office:date-value="2030-03-01" calcext:value-type="date">
            <text:p>Mar , 2030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5];1)" office:value-type="date" office:date-value="2030-04-01" calcext:value-type="date">
            <text:p>Apr , 2030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6];1)" office:value-type="date" office:date-value="2030-05-01" calcext:value-type="date">
            <text:p>May , 2030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7];1)" office:value-type="date" office:date-value="2030-06-01" calcext:value-type="date">
            <text:p>Jun , 2030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8];1)" office:value-type="date" office:date-value="2030-07-01" calcext:value-type="date">
            <text:p>Jul , 2030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9];1)" office:value-type="date" office:date-value="2030-08-01" calcext:value-type="date">
            <text:p>Aug , 2030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0];1)" office:value-type="date" office:date-value="2030-09-01" calcext:value-type="date">
            <text:p>Sep , 2030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1];1)" office:value-type="date" office:date-value="2030-10-01" calcext:value-type="date">
            <text:p>Oct , 2030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2];1)" office:value-type="date" office:date-value="2030-11-01" calcext:value-type="date">
            <text:p>Nov , 2030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3];1)" office:value-type="date" office:date-value="2030-12-01" calcext:value-type="date">
            <text:p>Dec , 2030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4];1)" office:value-type="date" office:date-value="2031-01-01" calcext:value-type="date">
            <text:p>Jan , 2031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5];1)" office:value-type="date" office:date-value="2031-02-01" calcext:value-type="date">
            <text:p>Feb , 2031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6];1)" office:value-type="date" office:date-value="2031-03-01" calcext:value-type="date">
            <text:p>Mar , 2031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7];1)" office:value-type="date" office:date-value="2031-04-01" calcext:value-type="date">
            <text:p>Apr , 2031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8];1)" office:value-type="date" office:date-value="2031-05-01" calcext:value-type="date">
            <text:p>May , 2031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9];1)" office:value-type="date" office:date-value="2031-06-01" calcext:value-type="date">
            <text:p>Jun , 2031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0];1)" office:value-type="date" office:date-value="2031-07-01" calcext:value-type="date">
            <text:p>Jul , 2031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1];1)" office:value-type="date" office:date-value="2031-08-01" calcext:value-type="date">
            <text:p>Aug , 2031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2];1)" office:value-type="date" office:date-value="2031-09-01" calcext:value-type="date">
            <text:p>Sep , 2031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3];1)" office:value-type="date" office:date-value="2031-10-01" calcext:value-type="date">
            <text:p>Oct , 2031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4];1)" office:value-type="date" office:date-value="2031-11-01" calcext:value-type="date">
            <text:p>Nov , 2031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5];1)" office:value-type="date" office:date-value="2031-12-01" calcext:value-type="date">
            <text:p>Dec , 2031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6];1)" office:value-type="date" office:date-value="2032-01-01" calcext:value-type="date">
            <text:p>Jan , 2032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7];1)" office:value-type="date" office:date-value="2032-02-01" calcext:value-type="date">
            <text:p>Feb , 2032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8];1)" office:value-type="date" office:date-value="2032-03-01" calcext:value-type="date">
            <text:p>Mar , 2032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9];1)" office:value-type="date" office:date-value="2032-04-01" calcext:value-type="date">
            <text:p>Apr , 2032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0];1)" office:value-type="date" office:date-value="2032-05-01" calcext:value-type="date">
            <text:p>May , 2032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1];1)" office:value-type="date" office:date-value="2032-06-01" calcext:value-type="date">
            <text:p>Jun , 2032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2];1)" office:value-type="date" office:date-value="2032-07-01" calcext:value-type="date">
            <text:p>Jul , 2032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3];1)" office:value-type="date" office:date-value="2032-08-01" calcext:value-type="date">
            <text:p>Aug , 2032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4];1)" office:value-type="date" office:date-value="2032-09-01" calcext:value-type="date">
            <text:p>Sep , 2032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5];1)" office:value-type="date" office:date-value="2032-10-01" calcext:value-type="date">
            <text:p>Oct , 2032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6];1)" office:value-type="date" office:date-value="2032-11-01" calcext:value-type="date">
            <text:p>Nov , 2032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7];1)" office:value-type="date" office:date-value="2032-12-01" calcext:value-type="date">
            <text:p>Dec , 2032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8];1)" office:value-type="date" office:date-value="2033-01-01" calcext:value-type="date">
            <text:p>Jan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9];1)" office:value-type="date" office:date-value="2033-02-01" calcext:value-type="date">
            <text:p>Feb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00];1)" office:value-type="date" office:date-value="2033-03-01" calcext:value-type="date">
            <text:p>Mar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01];1)" office:value-type="date" office:date-value="2033-04-01" calcext:value-type="date">
            <text:p>Apr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02];1)" office:value-type="date" office:date-value="2033-05-01" calcext:value-type="date">
            <text:p>May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 table:number-rows-repeated="897">
          <table:table-cell table:style-name="ce1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ample without Avalance" table:style-name="ta3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Loan 1-Credit Card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2 - Personal Loan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3 - Student Loan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4 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5</text:p>
          </table:table-cell>
          <table:covered-table-cell table:number-columns-repeated="2"/>
          <table:table-cell table:number-columns-repeated="1004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1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2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3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4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5</text:p>
          </table:table-cell>
          <table:table-cell/>
          <table:table-cell table:style-name="ce18" office:value-type="string" calcext:value-type="string">
            <text:p>Grand Total Paid</text:p>
          </table:table-cell>
          <table:table-cell table:number-columns-repeated="1002"/>
        </table:table-row>
        <table:table-row table:style-name="ro1">
          <table:table-cell table:style-name="ce3" office:value-type="date" office:date-value="2025-01-01" calcext:value-type="date">
            <text:p>Jan , 2025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office:value-type="currency" office:currency="GBP" office:value="6000" calcext:value-type="currency">
            <text:p>£6,000.00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office:value-type="currency" office:currency="GBP" office:value="3000" calcext:value-type="currency">
            <text:p>£3,000.00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office:value-type="currency" office:currency="GBP" office:value="8000" calcext:value-type="currency">
            <text:p>£8,000.0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([.V9]+[.V13]+[.V17]+[.V21]+[.V25])" office:value-type="currency" office:currency="£" office:value="26100" calcext:value-type="currency">
            <text:p>£26,100.00</text:p>
          </table:table-cell>
          <table:table-cell table:number-columns-repeated="1002"/>
        </table:table-row>
        <table:table-row table:style-name="ro1">
          <table:table-cell table:style-name="ce4" table:formula="of:=EDATE([.A3];1)" office:value-type="date" office:date-value="2025-02-01" calcext:value-type="date">
            <text:p>Feb , 2025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3]-[.B3])+(([.D3]*[.C3])/12)" office:value-type="currency" office:currency="GBP" office:value="5975" calcext:value-type="currency">
            <text:p>£5,975.00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3]-[.F3])+(([.H3]*[.G3])/12)" office:value-type="currency" office:currency="GBP" office:value="2887.5" calcext:value-type="currency">
            <text:p>£2,887.50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3]-[.J3])+(([.L3]*[.K3])/12)" office:value-type="currency" office:currency="GBP" office:value="7890" calcext:value-type="currency">
            <text:p>£7,890.00</text:p>
          </table:table-cell>
          <table:table-cell table:style-name="ce17"/>
          <table:table-cell table:style-name="ce8"/>
          <table:table-cell table:style-name="ce11"/>
          <table:table-cell table:style-name="ce13" table:formula="of:=([.P3]-[.N3])+(([.P3]*[.O3])/12)" office:value-type="currency" office:currency="GBP" office:value="0" calcext:value-type="currency">
            <text:p>£0.00</text:p>
          </table:table-cell>
          <table:table-cell table:style-name="ce17"/>
          <table:table-cell table:style-name="ce8"/>
          <table:table-cell table:style-name="ce11"/>
          <table:table-cell table:style-name="ce13" table:formula="of:=([.T3]-[.R3])+(([.T3]*[.S3])/12)" office:value-type="currency" office:currency="GBP" office:value="0" calcext:value-type="currency">
            <text:p>£0.00</text:p>
          </table:table-cell>
          <table:table-cell table:number-columns-repeated="1004"/>
        </table:table-row>
        <table:table-row table:style-name="ro1">
          <table:table-cell table:style-name="ce4" table:formula="of:=EDATE([.A4];1)" office:value-type="date" office:date-value="2025-03-01" calcext:value-type="date">
            <text:p>Mar , 2025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4]-[.B4])+(([.D4]*[.C4])/12)" office:value-type="currency" office:currency="GBP" office:value="5949.47916666667" calcext:value-type="currency">
            <text:p>£5,949.48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4]-[.F4])+(([.H4]*[.G4])/12)" office:value-type="currency" office:currency="GBP" office:value="2773.59375" calcext:value-type="currency">
            <text:p>£2,773.59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4]-[.J4])+(([.L4]*[.K4])/12)" office:value-type="currency" office:currency="GBP" office:value="7779.45" calcext:value-type="currency">
            <text:p>£7,779.4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5];1)" office:value-type="date" office:date-value="2025-04-01" calcext:value-type="date">
            <text:p>Apr , 2025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5]-[.B5])+(([.D5]*[.C5])/12)" office:value-type="currency" office:currency="GBP" office:value="5923.42664930556" calcext:value-type="currency">
            <text:p>£5,923.43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5]-[.F5])+(([.H5]*[.G5])/12)" office:value-type="currency" office:currency="GBP" office:value="2658.263671875" calcext:value-type="currency">
            <text:p>£2,658.26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5]-[.J5])+(([.L5]*[.K5])/12)" office:value-type="currency" office:currency="GBP" office:value="7668.34725" calcext:value-type="currency">
            <text:p>£7,668.3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6];1)" office:value-type="date" office:date-value="2025-05-01" calcext:value-type="date">
            <text:p>May , 2025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6]-[.B6])+(([.D6]*[.C6])/12)" office:value-type="currency" office:currency="GBP" office:value="5896.83137116609" calcext:value-type="currency">
            <text:p>£5,896.83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6]-[.F6])+(([.H6]*[.G6])/12)" office:value-type="currency" office:currency="GBP" office:value="2541.49196777344" calcext:value-type="currency">
            <text:p>£2,541.49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6]-[.J6])+(([.L6]*[.K6])/12)" office:value-type="currency" office:currency="GBP" office:value="7556.68898625" calcext:value-type="currency">
            <text:p>£7,556.69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7];1)" office:value-type="date" office:date-value="2025-06-01" calcext:value-type="date">
            <text:p>Jun , 2025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7]-[.B7])+(([.D7]*[.C7])/12)" office:value-type="currency" office:currency="GBP" office:value="5869.68202473205" calcext:value-type="currency">
            <text:p>£5,869.68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7]-[.F7])+(([.H7]*[.G7])/12)" office:value-type="currency" office:currency="GBP" office:value="2423.26061737061" calcext:value-type="currency">
            <text:p>£2,423.26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7]-[.J7])+(([.L7]*[.K7])/12)" office:value-type="currency" office:currency="GBP" office:value="7444.47243118125" calcext:value-type="currency">
            <text:p>£7,444.47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20" office:value-type="string" calcext:value-type="string">
            <text:p>Total Paid to Loan 1</text:p>
          </table:table-cell>
          <table:table-cell table:number-columns-repeated="1002"/>
        </table:table-row>
        <table:table-row table:style-name="ro1">
          <table:table-cell table:style-name="ce4" table:formula="of:=EDATE([.A8];1)" office:value-type="date" office:date-value="2025-07-01" calcext:value-type="date">
            <text:p>Jul , 2025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8]-[.B8])+(([.D8]*[.C8])/12)" office:value-type="currency" office:currency="GBP" office:value="5841.96706691397" calcext:value-type="currency">
            <text:p>£5,841.97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8]-[.F8])+(([.H8]*[.G8])/12)" office:value-type="currency" office:currency="GBP" office:value="2303.55137508774" calcext:value-type="currency">
            <text:p>£2,303.55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8]-[.J8])+(([.L8]*[.K8])/12)" office:value-type="currency" office:currency="GBP" office:value="7331.69479333716" calcext:value-type="currency">
            <text:p>£7,331.69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D$1:.D$1048576]; &quot;&gt;0&quot;; [.B$1:.B$1048576])" office:value-type="currency" office:currency="£" office:value="13050" calcext:value-type="currency">
            <text:p>£13,050.00</text:p>
          </table:table-cell>
          <table:table-cell table:number-columns-repeated="1002"/>
        </table:table-row>
        <table:table-row table:style-name="ro1">
          <table:table-cell table:style-name="ce4" table:formula="of:=EDATE([.A9];1)" office:value-type="date" office:date-value="2025-08-01" calcext:value-type="date">
            <text:p>Aug , 2025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9]-[.B9])+(([.D9]*[.C9])/12)" office:value-type="currency" office:currency="GBP" office:value="5813.67471414134" calcext:value-type="currency">
            <text:p>£5,813.67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9]-[.F9])+(([.H9]*[.G9])/12)" office:value-type="currency" office:currency="GBP" office:value="2182.34576727633" calcext:value-type="currency">
            <text:p>£2,182.35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9]-[.J9])+(([.L9]*[.K9])/12)" office:value-type="currency" office:currency="GBP" office:value="7218.35326730384" calcext:value-type="currency">
            <text:p>£7,218.3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0];1)" office:value-type="date" office:date-value="2025-09-01" calcext:value-type="date">
            <text:p>Sep , 2025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10]-[.B10])+(([.D10]*[.C10])/12)" office:value-type="currency" office:currency="GBP" office:value="5784.79293735262" calcext:value-type="currency">
            <text:p>£5,784.79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10]-[.F10])+(([.H10]*[.G10])/12)" office:value-type="currency" office:currency="GBP" office:value="2059.62508936729" calcext:value-type="currency">
            <text:p>£2,059.63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10]-[.J10])+(([.L10]*[.K10])/12)" office:value-type="currency" office:currency="GBP" office:value="7104.44503364036" calcext:value-type="currency">
            <text:p>£7,104.4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1];1)" office:value-type="date" office:date-value="2025-10-01" calcext:value-type="date">
            <text:p>Oct , 2025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11]-[.B11])+(([.D11]*[.C11])/12)" office:value-type="currency" office:currency="GBP" office:value="5755.3094568808" calcext:value-type="currency">
            <text:p>£5,755.31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11]-[.F11])+(([.H11]*[.G11])/12)" office:value-type="currency" office:currency="GBP" office:value="1935.37040298438" calcext:value-type="currency">
            <text:p>£1,935.37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11]-[.J11])+(([.L11]*[.K11])/12)" office:value-type="currency" office:currency="GBP" office:value="6989.96725880856" calcext:value-type="currency">
            <text:p>£6,989.97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2</text:p>
          </table:table-cell>
          <table:table-cell table:number-columns-repeated="1002"/>
        </table:table-row>
        <table:table-row table:style-name="ro1">
          <table:table-cell table:style-name="ce4" table:formula="of:=EDATE([.A12];1)" office:value-type="date" office:date-value="2025-11-01" calcext:value-type="date">
            <text:p>Nov , 2025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12]-[.B12])+(([.D12]*[.C12])/12)" office:value-type="currency" office:currency="GBP" office:value="5725.21173723248" calcext:value-type="currency">
            <text:p>£5,725.21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12]-[.F12])+(([.H12]*[.G12])/12)" office:value-type="currency" office:currency="GBP" office:value="1809.56253302169" calcext:value-type="currency">
            <text:p>£1,809.56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12]-[.J12])+(([.L12]*[.K12])/12)" office:value-type="currency" office:currency="GBP" office:value="6874.91709510261" calcext:value-type="currency">
            <text:p>£6,874.92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H$1:.H$1048576]; &quot;&gt;0&quot;; [.F$1:.F$1048576])" office:value-type="currency" office:currency="£" office:value="3600" calcext:value-type="currency">
            <text:p>£3,600.00</text:p>
          </table:table-cell>
          <table:table-cell table:number-columns-repeated="1002"/>
        </table:table-row>
        <table:table-row table:style-name="ro1">
          <table:table-cell table:style-name="ce4" table:formula="of:=EDATE([.A13];1)" office:value-type="date" office:date-value="2025-12-01" calcext:value-type="date">
            <text:p>Dec , 2025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13]-[.B13])+(([.D13]*[.C13])/12)" office:value-type="currency" office:currency="GBP" office:value="5694.48698175816" calcext:value-type="currency">
            <text:p>£5,694.49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13]-[.F13])+(([.H13]*[.G13])/12)" office:value-type="currency" office:currency="GBP" office:value="1682.18206468446" calcext:value-type="currency">
            <text:p>£1,682.18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13]-[.J13])+(([.L13]*[.K13])/12)" office:value-type="currency" office:currency="GBP" office:value="6759.29168057812" calcext:value-type="currency">
            <text:p>£6,759.29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4];1)" office:value-type="date" office:date-value="2026-01-01" calcext:value-type="date">
            <text:p>Jan , 2026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14]-[.B14])+(([.D14]*[.C14])/12)" office:value-type="currency" office:currency="GBP" office:value="5663.12212721145" calcext:value-type="currency">
            <text:p>£5,663.12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14]-[.F14])+(([.H14]*[.G14])/12)" office:value-type="currency" office:currency="GBP" office:value="1553.20934049301" calcext:value-type="currency">
            <text:p>£1,553.21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14]-[.J14])+(([.L14]*[.K14])/12)" office:value-type="currency" office:currency="GBP" office:value="6643.08813898101" calcext:value-type="currency">
            <text:p>£6,643.09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5];1)" office:value-type="date" office:date-value="2026-02-01" calcext:value-type="date">
            <text:p>Feb , 2026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15]-[.B15])+(([.D15]*[.C15])/12)" office:value-type="currency" office:currency="GBP" office:value="5631.10383819503" calcext:value-type="currency">
            <text:p>£5,631.10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15]-[.F15])+(([.H15]*[.G15])/12)" office:value-type="currency" office:currency="GBP" office:value="1422.62445724917" calcext:value-type="currency">
            <text:p>£1,422.62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15]-[.J15])+(([.L15]*[.K15])/12)" office:value-type="currency" office:currency="GBP" office:value="6526.30357967592" calcext:value-type="currency">
            <text:p>£6,526.3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3</text:p>
          </table:table-cell>
          <table:table-cell table:number-columns-repeated="1002"/>
        </table:table-row>
        <table:table-row table:style-name="ro1">
          <table:table-cell table:style-name="ce4" table:formula="of:=EDATE([.A16];1)" office:value-type="date" office:date-value="2026-03-01" calcext:value-type="date">
            <text:p>Mar , 2026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16]-[.B16])+(([.D16]*[.C16])/12)" office:value-type="currency" office:currency="GBP" office:value="5598.41850149075" calcext:value-type="currency">
            <text:p>£5,598.42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16]-[.F16])+(([.H16]*[.G16])/12)" office:value-type="currency" office:currency="GBP" office:value="1290.40726296479" calcext:value-type="currency">
            <text:p>£1,290.41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16]-[.J16])+(([.L16]*[.K16])/12)" office:value-type="currency" office:currency="GBP" office:value="6408.9350975743" calcext:value-type="currency">
            <text:p>£6,408.94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L$1:.L$1048576]; &quot;&gt;0&quot;; [.J$1:.J$1048576])" office:value-type="currency" office:currency="£" office:value="9450" calcext:value-type="currency">
            <text:p>£9,450.00</text:p>
          </table:table-cell>
          <table:table-cell table:number-columns-repeated="1002"/>
        </table:table-row>
        <table:table-row table:style-name="ro1">
          <table:table-cell table:style-name="ce4" table:formula="of:=EDATE([.A17];1)" office:value-type="date" office:date-value="2026-04-01" calcext:value-type="date">
            <text:p>Apr , 2026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17]-[.B17])+(([.D17]*[.C17])/12)" office:value-type="currency" office:currency="GBP" office:value="5565.05222027181" calcext:value-type="currency">
            <text:p>£5,565.05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17]-[.F17])+(([.H17]*[.G17])/12)" office:value-type="currency" office:currency="GBP" office:value="1156.53735375185" calcext:value-type="currency">
            <text:p>£1,156.54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17]-[.J17])+(([.L17]*[.K17])/12)" office:value-type="currency" office:currency="GBP" office:value="6290.97977306217" calcext:value-type="currency">
            <text:p>£6,290.98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8];1)" office:value-type="date" office:date-value="2026-05-01" calcext:value-type="date">
            <text:p>May , 2026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18]-[.B18])+(([.D18]*[.C18])/12)" office:value-type="currency" office:currency="GBP" office:value="5530.99080819414" calcext:value-type="currency">
            <text:p>£5,530.99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18]-[.F18])+(([.H18]*[.G18])/12)" office:value-type="currency" office:currency="GBP" office:value="1020.99407067375" calcext:value-type="currency">
            <text:p>£1,020.99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18]-[.J18])+(([.L18]*[.K18])/12)" office:value-type="currency" office:currency="GBP" office:value="6172.43467192748" calcext:value-type="currency">
            <text:p>£6,172.43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9];1)" office:value-type="date" office:date-value="2026-06-01" calcext:value-type="date">
            <text:p>Jun , 2026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19]-[.B19])+(([.D19]*[.C19])/12)" office:value-type="currency" office:currency="GBP" office:value="5496.21978336485" calcext:value-type="currency">
            <text:p>£5,496.22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19]-[.F19])+(([.H19]*[.G19])/12)" office:value-type="currency" office:currency="GBP" office:value="883.756496557169" calcext:value-type="currency">
            <text:p>£883.76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19]-[.J19])+(([.L19]*[.K19])/12)" office:value-type="currency" office:currency="GBP" office:value="6053.29684528711" calcext:value-type="currency">
            <text:p>£6,053.3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4</text:p>
          </table:table-cell>
          <table:table-cell table:number-columns-repeated="1002"/>
        </table:table-row>
        <table:table-row table:style-name="ro1">
          <table:table-cell table:style-name="ce4" table:formula="of:=EDATE([.A20];1)" office:value-type="date" office:date-value="2026-07-01" calcext:value-type="date">
            <text:p>Jul , 2026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20]-[.B20])+(([.D20]*[.C20])/12)" office:value-type="currency" office:currency="GBP" office:value="5460.72436218495" calcext:value-type="currency">
            <text:p>£5,460.72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20]-[.F20])+(([.H20]*[.G20])/12)" office:value-type="currency" office:currency="GBP" office:value="744.803452764133" calcext:value-type="currency">
            <text:p>£744.80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20]-[.J20])+(([.L20]*[.K20])/12)" office:value-type="currency" office:currency="GBP" office:value="5933.56332951355" calcext:value-type="currency">
            <text:p>£5,933.56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P$1:.P$1048576]; &quot;&gt;0&quot;; [.N$1:.N$1048576])" office:value-type="currency" office:currency="£" office:value="0" calcext:value-type="currency">
            <text:p>£0.00</text:p>
          </table:table-cell>
          <table:table-cell table:number-columns-repeated="1002"/>
        </table:table-row>
        <table:table-row table:style-name="ro1">
          <table:table-cell table:style-name="ce4" table:formula="of:=EDATE([.A21];1)" office:value-type="date" office:date-value="2026-08-01" calcext:value-type="date">
            <text:p>Aug , 2026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21]-[.B21])+(([.D21]*[.C21])/12)" office:value-type="currency" office:currency="GBP" office:value="5424.48945306381" calcext:value-type="currency">
            <text:p>£5,424.49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21]-[.F21])+(([.H21]*[.G21])/12)" office:value-type="currency" office:currency="GBP" office:value="604.113495923685" calcext:value-type="currency">
            <text:p>£604.11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21]-[.J21])+(([.L21]*[.K21])/12)" office:value-type="currency" office:currency="GBP" office:value="5813.23114616112" calcext:value-type="currency">
            <text:p>£5,813.23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2];1)" office:value-type="date" office:date-value="2026-09-01" calcext:value-type="date">
            <text:p>Sep , 2026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22]-[.B22])+(([.D22]*[.C22])/12)" office:value-type="currency" office:currency="GBP" office:value="5387.49965000264" calcext:value-type="currency">
            <text:p>£5,387.50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22]-[.F22])+(([.H22]*[.G22])/12)" office:value-type="currency" office:currency="GBP" office:value="461.664914622731" calcext:value-type="currency">
            <text:p>£461.66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22]-[.J22])+(([.L22]*[.K22])/12)" office:value-type="currency" office:currency="GBP" office:value="5692.29730189192" calcext:value-type="currency">
            <text:p>£5,692.3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3];1)" office:value-type="date" office:date-value="2026-10-01" calcext:value-type="date">
            <text:p>Oct , 2026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23]-[.B23])+(([.D23]*[.C23])/12)" office:value-type="currency" office:currency="GBP" office:value="5349.73922604436" calcext:value-type="currency">
            <text:p>£5,349.74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23]-[.F23])+(([.H23]*[.G23])/12)" office:value-type="currency" office:currency="GBP" office:value="317.435726055515" calcext:value-type="currency">
            <text:p>£317.44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23]-[.J23])+(([.L23]*[.K23])/12)" office:value-type="currency" office:currency="GBP" office:value="5570.75878840138" calcext:value-type="currency">
            <text:p>£5,570.76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5</text:p>
          </table:table-cell>
          <table:table-cell table:number-columns-repeated="1002"/>
        </table:table-row>
        <table:table-row table:style-name="ro1">
          <table:table-cell table:style-name="ce4" table:formula="of:=EDATE([.A24];1)" office:value-type="date" office:date-value="2026-11-01" calcext:value-type="date">
            <text:p>Nov , 2026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24]-[.B24])+(([.D24]*[.C24])/12)" office:value-type="currency" office:currency="GBP" office:value="5311.19212658695" calcext:value-type="currency">
            <text:p>£5,311.19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24]-[.F24])+(([.H24]*[.G24])/12)" office:value-type="currency" office:currency="GBP" office:value="171.403672631209" calcext:value-type="currency">
            <text:p>£171.40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24]-[.J24])+(([.L24]*[.K24])/12)" office:value-type="currency" office:currency="GBP" office:value="5448.61258234339" calcext:value-type="currency">
            <text:p>£5,448.61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T$1:.T$1048576];&quot;&gt;0&quot;; [.R$1:.R$1048576])" office:value-type="currency" office:currency="£" office:value="0" calcext:value-type="currency">
            <text:p>£0.00</text:p>
          </table:table-cell>
          <table:table-cell table:number-columns-repeated="1002"/>
        </table:table-row>
        <table:table-row table:style-name="ro1">
          <table:table-cell table:style-name="ce4" table:formula="of:=EDATE([.A25];1)" office:value-type="date" office:date-value="2026-12-01" calcext:value-type="date">
            <text:p>Dec , 2026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25]-[.B25])+(([.D25]*[.C25])/12)" office:value-type="currency" office:currency="GBP" office:value="5271.84196255751" calcext:value-type="currency">
            <text:p>£5,271.84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25]-[.F25])+(([.H25]*[.G25])/12)" office:value-type="currency" office:currency="GBP" office:value="23.5462185390992" calcext:value-type="currency">
            <text:p>£23.55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25]-[.J25])+(([.L25]*[.K25])/12)" office:value-type="currency" office:currency="GBP" office:value="5325.85564525511" calcext:value-type="currency">
            <text:p>£5,325.86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6];1)" office:value-type="date" office:date-value="2027-01-01" calcext:value-type="date">
            <text:p>Jan , 2027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26]-[.B26])+(([.D26]*[.C26])/12)" office:value-type="currency" office:currency="GBP" office:value="5231.67200344412" calcext:value-type="currency">
            <text:p>£5,231.67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H26]-[.F26])+(([.H26]*[.G26])/12)" office:value-type="currency" office:currency="GBP" office:value="-126.159453729162" calcext:value-type="currency">
            <text:p>-£126.16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26]-[.J26])+(([.L26]*[.K26])/12)" office:value-type="currency" office:currency="GBP" office:value="5202.48492348138" calcext:value-type="currency">
            <text:p>£5,202.48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7];1)" office:value-type="date" office:date-value="2027-02-01" calcext:value-type="date">
            <text:p>Feb , 2027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27]-[.B27])+(([.D27]*[.C27])/12)" office:value-type="currency" office:currency="GBP" office:value="5190.66517018254" calcext:value-type="currency">
            <text:p>£5,190.67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6" calcext:value-type="percentage">
            <text:p>6.00%</text:p>
          </table:table-cell>
          <table:table-cell table:style-name="ce13" table:formula="of:=([.L27]-[.J27])+(([.L27]*[.K27])/12)" office:value-type="currency" office:currency="GBP" office:value="5078.49734809879" calcext:value-type="currency">
            <text:p>£5,078.5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8];1)" office:value-type="date" office:date-value="2027-03-01" calcext:value-type="date">
            <text:p>Mar , 2027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28]-[.B28])+(([.D28]*[.C28])/12)" office:value-type="currency" office:currency="GBP" office:value="5148.80402789468" calcext:value-type="currency">
            <text:p>£5,148.8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28]-[.J28])+(([.L28]*[.K28])/12)" office:value-type="currency" office:currency="GBP" office:value="4953.88983483928" calcext:value-type="currency">
            <text:p>£4,953.89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9];1)" office:value-type="date" office:date-value="2027-04-01" calcext:value-type="date">
            <text:p>Apr , 2027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29]-[.B29])+(([.D29]*[.C29])/12)" office:value-type="currency" office:currency="GBP" office:value="5106.07077847582" calcext:value-type="currency">
            <text:p>£5,106.07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29]-[.J29])+(([.L29]*[.K29])/12)" office:value-type="currency" office:currency="GBP" office:value="4828.65928401348" calcext:value-type="currency">
            <text:p>£4,828.66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0];1)" office:value-type="date" office:date-value="2027-05-01" calcext:value-type="date">
            <text:p>May , 2027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30]-[.B30])+(([.D30]*[.C30])/12)" office:value-type="currency" office:currency="GBP" office:value="5062.4472530274" calcext:value-type="currency">
            <text:p>£5,062.4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30]-[.J30])+(([.L30]*[.K30])/12)" office:value-type="currency" office:currency="GBP" office:value="4702.80258043355" calcext:value-type="currency">
            <text:p>£4,702.8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1];1)" office:value-type="date" office:date-value="2027-06-01" calcext:value-type="date">
            <text:p>Jun , 2027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31]-[.B31])+(([.D31]*[.C31])/12)" office:value-type="currency" office:currency="GBP" office:value="5017.91490413214" calcext:value-type="currency">
            <text:p>£5,017.91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31]-[.J31])+(([.L31]*[.K31])/12)" office:value-type="currency" office:currency="GBP" office:value="4576.31659333572" calcext:value-type="currency">
            <text:p>£4,576.32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2];1)" office:value-type="date" office:date-value="2027-07-01" calcext:value-type="date">
            <text:p>Jul , 2027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32]-[.B32])+(([.D32]*[.C32])/12)" office:value-type="currency" office:currency="GBP" office:value="4972.45479796822" calcext:value-type="currency">
            <text:p>£4,972.4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32]-[.J32])+(([.L32]*[.K32])/12)" office:value-type="currency" office:currency="GBP" office:value="4449.19817630239" calcext:value-type="currency">
            <text:p>£4,449.2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3];1)" office:value-type="date" office:date-value="2027-08-01" calcext:value-type="date">
            <text:p>Aug , 2027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33]-[.B33])+(([.D33]*[.C33])/12)" office:value-type="currency" office:currency="GBP" office:value="4926.04760625923" calcext:value-type="currency">
            <text:p>£4,926.0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33]-[.J33])+(([.L33]*[.K33])/12)" office:value-type="currency" office:currency="GBP" office:value="4321.4441671839" calcext:value-type="currency">
            <text:p>£4,321.44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4];1)" office:value-type="date" office:date-value="2027-09-01" calcext:value-type="date">
            <text:p>Sep , 2027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34]-[.B34])+(([.D34]*[.C34])/12)" office:value-type="currency" office:currency="GBP" office:value="4878.67359805629" calcext:value-type="currency">
            <text:p>£4,878.67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34]-[.J34])+(([.L34]*[.K34])/12)" office:value-type="currency" office:currency="GBP" office:value="4193.05138801982" calcext:value-type="currency">
            <text:p>£4,193.0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5];1)" office:value-type="date" office:date-value="2027-10-01" calcext:value-type="date">
            <text:p>Oct , 2027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35]-[.B35])+(([.D35]*[.C35])/12)" office:value-type="currency" office:currency="GBP" office:value="4830.31263134913" calcext:value-type="currency">
            <text:p>£4,830.31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35]-[.J35])+(([.L35]*[.K35])/12)" office:value-type="currency" office:currency="GBP" office:value="4064.01664495992" calcext:value-type="currency">
            <text:p>£4,064.02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6];1)" office:value-type="date" office:date-value="2027-11-01" calcext:value-type="date">
            <text:p>Nov , 2027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36]-[.B36])+(([.D36]*[.C36])/12)" office:value-type="currency" office:currency="GBP" office:value="4780.94414450224" calcext:value-type="currency">
            <text:p>£4,780.94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36]-[.J36])+(([.L36]*[.K36])/12)" office:value-type="currency" office:currency="GBP" office:value="3934.33672818472" calcext:value-type="currency">
            <text:p>£3,934.34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7];1)" office:value-type="date" office:date-value="2027-12-01" calcext:value-type="date">
            <text:p>Dec , 2027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37]-[.B37])+(([.D37]*[.C37])/12)" office:value-type="currency" office:currency="GBP" office:value="4730.5471475127" calcext:value-type="currency">
            <text:p>£4,730.5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37]-[.J37])+(([.L37]*[.K37])/12)" office:value-type="currency" office:currency="GBP" office:value="3804.00841182565" calcext:value-type="currency">
            <text:p>£3,804.01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8];1)" office:value-type="date" office:date-value="2028-01-01" calcext:value-type="date">
            <text:p>Jan , 2028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38]-[.B38])+(([.D38]*[.C38])/12)" office:value-type="currency" office:currency="GBP" office:value="4679.10021308588" calcext:value-type="currency">
            <text:p>£4,679.1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38]-[.J38])+(([.L38]*[.K38])/12)" office:value-type="currency" office:currency="GBP" office:value="3673.02845388477" calcext:value-type="currency">
            <text:p>£3,673.03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9];1)" office:value-type="date" office:date-value="2028-02-01" calcext:value-type="date">
            <text:p>Feb , 2028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39]-[.B39])+(([.D39]*[.C39])/12)" office:value-type="currency" office:currency="GBP" office:value="4626.58146752517" calcext:value-type="currency">
            <text:p>£4,626.58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39]-[.J39])+(([.L39]*[.K39])/12)" office:value-type="currency" office:currency="GBP" office:value="3541.3935961542" calcext:value-type="currency">
            <text:p>£3,541.39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40];1)" office:value-type="date" office:date-value="2028-03-01" calcext:value-type="date">
            <text:p>Mar , 2028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40]-[.B40])+(([.D40]*[.C40])/12)" office:value-type="currency" office:currency="GBP" office:value="4572.96858143195" calcext:value-type="currency">
            <text:p>£4,572.97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40]-[.J40])+(([.L40]*[.K40])/12)" office:value-type="currency" office:currency="GBP" office:value="3409.10056413497" calcext:value-type="currency">
            <text:p>£3,409.1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41];1)" office:value-type="date" office:date-value="2028-04-01" calcext:value-type="date">
            <text:p>Apr , 2028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41]-[.B41])+(([.D41]*[.C41])/12)" office:value-type="currency" office:currency="GBP" office:value="4518.23876021178" calcext:value-type="currency">
            <text:p>£4,518.24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41]-[.J41])+(([.L41]*[.K41])/12)" office:value-type="currency" office:currency="GBP" office:value="3276.14606695564" calcext:value-type="currency">
            <text:p>£3,276.1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42];1)" office:value-type="date" office:date-value="2028-05-01" calcext:value-type="date">
            <text:p>May , 2028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42]-[.B42])+(([.D42]*[.C42])/12)" office:value-type="currency" office:currency="GBP" office:value="4462.36873438286" calcext:value-type="currency">
            <text:p>£4,462.3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42]-[.J42])+(([.L42]*[.K42])/12)" office:value-type="currency" office:currency="GBP" office:value="3142.52679729042" calcext:value-type="currency">
            <text:p>£3,142.53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3];1)" office:value-type="date" office:date-value="2028-06-01" calcext:value-type="date">
            <text:p>Jun , 2028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43]-[.B43])+(([.D43]*[.C43])/12)" office:value-type="currency" office:currency="GBP" office:value="4405.3347496825" calcext:value-type="currency">
            <text:p>£4,405.33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43]-[.J43])+(([.L43]*[.K43])/12)" office:value-type="currency" office:currency="GBP" office:value="3008.23943127687" calcext:value-type="currency">
            <text:p>£3,008.24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4];1)" office:value-type="date" office:date-value="2028-07-01" calcext:value-type="date">
            <text:p>Jul , 2028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44]-[.B44])+(([.D44]*[.C44])/12)" office:value-type="currency" office:currency="GBP" office:value="4347.11255696755" calcext:value-type="currency">
            <text:p>£4,347.1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44]-[.J44])+(([.L44]*[.K44])/12)" office:value-type="currency" office:currency="GBP" office:value="2873.28062843326" calcext:value-type="currency">
            <text:p>£2,873.28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5];1)" office:value-type="date" office:date-value="2028-08-01" calcext:value-type="date">
            <text:p>Aug , 2028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45]-[.B45])+(([.D45]*[.C45])/12)" office:value-type="currency" office:currency="GBP" office:value="4287.67740190438" calcext:value-type="currency">
            <text:p>£4,287.6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45]-[.J45])+(([.L45]*[.K45])/12)" office:value-type="currency" office:currency="GBP" office:value="2737.64703157542" calcext:value-type="currency">
            <text:p>£2,737.65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6];1)" office:value-type="date" office:date-value="2028-09-01" calcext:value-type="date">
            <text:p>Sep , 2028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46]-[.B46])+(([.D46]*[.C46])/12)" office:value-type="currency" office:currency="GBP" office:value="4227.00401444405" calcext:value-type="currency">
            <text:p>£4,227.00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46]-[.J46])+(([.L46]*[.K46])/12)" office:value-type="currency" office:currency="GBP" office:value="2601.3352667333" calcext:value-type="currency">
            <text:p>£2,601.34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7];1)" office:value-type="date" office:date-value="2028-10-01" calcext:value-type="date">
            <text:p>Oct , 2028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47]-[.B47])+(([.D47]*[.C47])/12)" office:value-type="currency" office:currency="GBP" office:value="4165.0665980783" calcext:value-type="currency">
            <text:p>£4,165.0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47]-[.J47])+(([.L47]*[.K47])/12)" office:value-type="currency" office:currency="GBP" office:value="2464.34194306697" calcext:value-type="currency">
            <text:p>£2,464.34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8];1)" office:value-type="date" office:date-value="2028-11-01" calcext:value-type="date">
            <text:p>Nov , 2028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48]-[.B48])+(([.D48]*[.C48])/12)" office:value-type="currency" office:currency="GBP" office:value="4101.8388188716" calcext:value-type="currency">
            <text:p>£4,101.84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48]-[.J48])+(([.L48]*[.K48])/12)" office:value-type="currency" office:currency="GBP" office:value="2326.6636527823" calcext:value-type="currency">
            <text:p>£2,326.66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9];1)" office:value-type="date" office:date-value="2028-12-01" calcext:value-type="date">
            <text:p>Dec , 2028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49]-[.B49])+(([.D49]*[.C49])/12)" office:value-type="currency" office:currency="GBP" office:value="4037.29379426476" calcext:value-type="currency">
            <text:p>£4,037.2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49]-[.J49])+(([.L49]*[.K49])/12)" office:value-type="currency" office:currency="GBP" office:value="2188.29697104621" calcext:value-type="currency">
            <text:p>£2,188.30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0];1)" office:value-type="date" office:date-value="2029-01-01" calcext:value-type="date">
            <text:p>Jan , 2029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50]-[.B50])+(([.D50]*[.C50])/12)" office:value-type="currency" office:currency="GBP" office:value="3971.40408164528" calcext:value-type="currency">
            <text:p>£3,971.40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50]-[.J50])+(([.L50]*[.K50])/12)" office:value-type="currency" office:currency="GBP" office:value="2049.23845590145" calcext:value-type="currency">
            <text:p>£2,049.24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1];1)" office:value-type="date" office:date-value="2029-02-01" calcext:value-type="date">
            <text:p>Feb , 2029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51]-[.B51])+(([.D51]*[.C51])/12)" office:value-type="currency" office:currency="GBP" office:value="3904.14166667955" calcext:value-type="currency">
            <text:p>£3,904.14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51]-[.J51])+(([.L51]*[.K51])/12)" office:value-type="currency" office:currency="GBP" office:value="1909.48464818095" calcext:value-type="currency">
            <text:p>£1,909.48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2];1)" office:value-type="date" office:date-value="2029-03-01" calcext:value-type="date">
            <text:p>Mar , 2029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52]-[.B52])+(([.D52]*[.C52])/12)" office:value-type="currency" office:currency="GBP" office:value="3835.47795140204" calcext:value-type="currency">
            <text:p>£3,835.4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9" calcext:value-type="percentage">
            <text:p>6.00%</text:p>
          </table:table-cell>
          <table:table-cell table:style-name="ce13" table:formula="of:=([.L52]-[.J52])+(([.L52]*[.K52])/12)" office:value-type="currency" office:currency="GBP" office:value="1769.03207142186" calcext:value-type="currency">
            <text:p>£1,769.03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3];1)" office:value-type="date" office:date-value="2029-04-01" calcext:value-type="date">
            <text:p>Apr , 2029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53]-[.B53])+(([.D53]*[.C53])/12)" office:value-type="currency" office:currency="GBP" office:value="3765.38374205625" calcext:value-type="currency">
            <text:p>£3,765.3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8" calcext:value-type="percentage">
            <text:p>6.00%</text:p>
          </table:table-cell>
          <table:table-cell table:style-name="ce13" table:formula="of:=([.L53]-[.J53])+(([.L53]*[.K53])/12)" office:value-type="currency" office:currency="GBP" office:value="1627.87723177897" calcext:value-type="currency">
            <text:p>£1,627.88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4];1)" office:value-type="date" office:date-value="2029-05-01" calcext:value-type="date">
            <text:p>May , 2029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54]-[.B54])+(([.D54]*[.C54])/12)" office:value-type="currency" office:currency="GBP" office:value="3693.82923668242" calcext:value-type="currency">
            <text:p>£3,693.83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8" calcext:value-type="percentage">
            <text:p>6.00%</text:p>
          </table:table-cell>
          <table:table-cell table:style-name="ce13" table:formula="of:=([.L54]-[.J54])+(([.L54]*[.K54])/12)" office:value-type="currency" office:currency="GBP" office:value="1486.01661793786" calcext:value-type="currency">
            <text:p>£1,486.02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5];1)" office:value-type="date" office:date-value="2029-06-01" calcext:value-type="date">
            <text:p>Jun , 2029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55]-[.B55])+(([.D55]*[.C55])/12)" office:value-type="currency" office:currency="GBP" office:value="3620.78401244664" calcext:value-type="currency">
            <text:p>£3,620.7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8" calcext:value-type="percentage">
            <text:p>6.00%</text:p>
          </table:table-cell>
          <table:table-cell table:style-name="ce13" table:formula="of:=([.L55]-[.J55])+(([.L55]*[.K55])/12)" office:value-type="currency" office:currency="GBP" office:value="1343.44670102755" calcext:value-type="currency">
            <text:p>£1,343.45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6];1)" office:value-type="date" office:date-value="2029-07-01" calcext:value-type="date">
            <text:p>Jul , 2029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56]-[.B56])+(([.D56]*[.C56])/12)" office:value-type="currency" office:currency="GBP" office:value="3546.21701270595" calcext:value-type="currency">
            <text:p>£3,546.22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8" calcext:value-type="percentage">
            <text:p>6.00%</text:p>
          </table:table-cell>
          <table:table-cell table:style-name="ce13" table:formula="of:=([.L56]-[.J56])+(([.L56]*[.K56])/12)" office:value-type="currency" office:currency="GBP" office:value="1200.16393453269" calcext:value-type="currency">
            <text:p>£1,200.16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7];1)" office:value-type="date" office:date-value="2029-08-01" calcext:value-type="date">
            <text:p>Aug , 2029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57]-[.B57])+(([.D57]*[.C57])/12)" office:value-type="currency" office:currency="GBP" office:value="3470.09653380399" calcext:value-type="currency">
            <text:p>£3,470.10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8" calcext:value-type="percentage">
            <text:p>6.00%</text:p>
          </table:table-cell>
          <table:table-cell table:style-name="ce13" table:formula="of:=([.L57]-[.J57])+(([.L57]*[.K57])/12)" office:value-type="currency" office:currency="GBP" office:value="1056.16475420535" calcext:value-type="currency">
            <text:p>£1,056.16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8];1)" office:value-type="date" office:date-value="2029-09-01" calcext:value-type="date">
            <text:p>Sep , 2029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58]-[.B58])+(([.D58]*[.C58])/12)" office:value-type="currency" office:currency="GBP" office:value="3392.39021159157" calcext:value-type="currency">
            <text:p>£3,392.3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8" calcext:value-type="percentage">
            <text:p>6.00%</text:p>
          </table:table-cell>
          <table:table-cell table:style-name="ce13" table:formula="of:=([.L58]-[.J58])+(([.L58]*[.K58])/12)" office:value-type="currency" office:currency="GBP" office:value="911.445577976378" calcext:value-type="currency">
            <text:p>£911.45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9];1)" office:value-type="date" office:date-value="2029-10-01" calcext:value-type="date">
            <text:p>Oct , 2029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59]-[.B59])+(([.D59]*[.C59])/12)" office:value-type="currency" office:currency="GBP" office:value="3313.06500766639" calcext:value-type="currency">
            <text:p>£3,313.0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8" calcext:value-type="percentage">
            <text:p>6.00%</text:p>
          </table:table-cell>
          <table:table-cell table:style-name="ce13" table:formula="of:=([.L59]-[.J59])+(([.L59]*[.K59])/12)" office:value-type="currency" office:currency="GBP" office:value="766.00280586626" calcext:value-type="currency">
            <text:p>£766.00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0];1)" office:value-type="date" office:date-value="2029-11-01" calcext:value-type="date">
            <text:p>Nov , 2029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60]-[.B60])+(([.D60]*[.C60])/12)" office:value-type="currency" office:currency="GBP" office:value="3232.08719532611" calcext:value-type="currency">
            <text:p>£3,232.0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8" calcext:value-type="percentage">
            <text:p>6.00%</text:p>
          </table:table-cell>
          <table:table-cell table:style-name="ce13" table:formula="of:=([.L60]-[.J60])+(([.L60]*[.K60])/12)" office:value-type="currency" office:currency="GBP" office:value="619.832819895592" calcext:value-type="currency">
            <text:p>£619.83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1];1)" office:value-type="date" office:date-value="2029-12-01" calcext:value-type="date">
            <text:p>Dec , 2029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61]-[.B61])+(([.D61]*[.C61])/12)" office:value-type="currency" office:currency="GBP" office:value="3149.42234522874" calcext:value-type="currency">
            <text:p>£3,149.42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7" calcext:value-type="percentage">
            <text:p>6.00%</text:p>
          </table:table-cell>
          <table:table-cell table:style-name="ce13" table:formula="of:=([.L61]-[.J61])+(([.L61]*[.K61])/12)" office:value-type="currency" office:currency="GBP" office:value="472.93198399507" calcext:value-type="currency">
            <text:p>£472.93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2];1)" office:value-type="date" office:date-value="2030-01-01" calcext:value-type="date">
            <text:p>Jan , 2030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62]-[.B62])+(([.D62]*[.C62])/12)" office:value-type="currency" office:currency="GBP" office:value="3065.03531075434" calcext:value-type="currency">
            <text:p>£3,065.04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7" calcext:value-type="percentage">
            <text:p>6.00%</text:p>
          </table:table-cell>
          <table:table-cell table:style-name="ce13" table:formula="of:=([.L62]-[.J62])+(([.L62]*[.K62])/12)" office:value-type="currency" office:currency="GBP" office:value="325.296643915045" calcext:value-type="currency">
            <text:p>£325.30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3];1)" office:value-type="date" office:date-value="2030-02-01" calcext:value-type="date">
            <text:p>Feb , 2030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63]-[.B63])+(([.D63]*[.C63])/12)" office:value-type="currency" office:currency="GBP" office:value="2978.89021306172" calcext:value-type="currency">
            <text:p>£2,978.8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7" calcext:value-type="percentage">
            <text:p>6.00%</text:p>
          </table:table-cell>
          <table:table-cell table:style-name="ce13" table:formula="of:=([.L63]-[.J63])+(([.L63]*[.K63])/12)" office:value-type="currency" office:currency="GBP" office:value="176.92312713462" calcext:value-type="currency">
            <text:p>£176.92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4];1)" office:value-type="date" office:date-value="2030-03-01" calcext:value-type="date">
            <text:p>Mar , 2030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64]-[.B64])+(([.D64]*[.C64])/12)" office:value-type="currency" office:currency="GBP" office:value="2890.95042583384" calcext:value-type="currency">
            <text:p>£2,890.95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7" calcext:value-type="percentage">
            <text:p>6.00%</text:p>
          </table:table-cell>
          <table:table-cell table:style-name="ce13" table:formula="of:=([.L64]-[.J64])+(([.L64]*[.K64])/12)" office:value-type="currency" office:currency="GBP" office:value="27.8077427702933" calcext:value-type="currency">
            <text:p>£27.81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5];1)" office:value-type="date" office:date-value="2030-04-01" calcext:value-type="date">
            <text:p>Apr , 2030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65]-[.B65])+(([.D65]*[.C65])/12)" office:value-type="currency" office:currency="GBP" office:value="2801.17855970538" calcext:value-type="currency">
            <text:p>£2,801.1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0599999999999997" calcext:value-type="percentage">
            <text:p>6.00%</text:p>
          </table:table-cell>
          <table:table-cell table:style-name="ce13" table:formula="of:=([.L65]-[.J65])+(([.L65]*[.K65])/12)" office:value-type="currency" office:currency="GBP" office:value="-122.053218515855" calcext:value-type="currency">
            <text:p>-£122.05</text:p>
          </table:table-cell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6];1)" office:value-type="date" office:date-value="2030-05-01" calcext:value-type="date">
            <text:p>May , 2030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66]-[.B66])+(([.D66]*[.C66])/12)" office:value-type="currency" office:currency="GBP" office:value="2709.5364463659" calcext:value-type="currency">
            <text:p>£2,709.54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7];1)" office:value-type="date" office:date-value="2030-06-01" calcext:value-type="date">
            <text:p>Jun , 2030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67]-[.B67])+(([.D67]*[.C67])/12)" office:value-type="currency" office:currency="GBP" office:value="2615.98512233186" calcext:value-type="currency">
            <text:p>£2,615.9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8];1)" office:value-type="date" office:date-value="2030-07-01" calcext:value-type="date">
            <text:p>Jul , 2030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68]-[.B68])+(([.D68]*[.C68])/12)" office:value-type="currency" office:currency="GBP" office:value="2520.48481238044" calcext:value-type="currency">
            <text:p>£2,520.4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9];1)" office:value-type="date" office:date-value="2030-08-01" calcext:value-type="date">
            <text:p>Aug , 2030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69]-[.B69])+(([.D69]*[.C69])/12)" office:value-type="currency" office:currency="GBP" office:value="2422.99491263837" calcext:value-type="currency">
            <text:p>£2,422.9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0];1)" office:value-type="date" office:date-value="2030-09-01" calcext:value-type="date">
            <text:p>Sep , 2030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70]-[.B70])+(([.D70]*[.C70])/12)" office:value-type="currency" office:currency="GBP" office:value="2323.47397331833" calcext:value-type="currency">
            <text:p>£2,323.4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1];1)" office:value-type="date" office:date-value="2030-10-01" calcext:value-type="date">
            <text:p>Oct , 2030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71]-[.B71])+(([.D71]*[.C71])/12)" office:value-type="currency" office:currency="GBP" office:value="2221.8796810958" calcext:value-type="currency">
            <text:p>£2,221.8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2];1)" office:value-type="date" office:date-value="2030-11-01" calcext:value-type="date">
            <text:p>Nov , 2030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72]-[.B72])+(([.D72]*[.C72])/12)" office:value-type="currency" office:currency="GBP" office:value="2118.16884111863" calcext:value-type="currency">
            <text:p>£2,118.1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3];1)" office:value-type="date" office:date-value="2030-12-01" calcext:value-type="date">
            <text:p>Dec , 2030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73]-[.B73])+(([.D73]*[.C73])/12)" office:value-type="currency" office:currency="GBP" office:value="2012.29735864193" calcext:value-type="currency">
            <text:p>£2,012.30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4];1)" office:value-type="date" office:date-value="2031-01-01" calcext:value-type="date">
            <text:p>Jan , 2031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74]-[.B74])+(([.D74]*[.C74])/12)" office:value-type="currency" office:currency="GBP" office:value="1904.22022028031" calcext:value-type="currency">
            <text:p>£1,904.22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5];1)" office:value-type="date" office:date-value="2031-02-01" calcext:value-type="date">
            <text:p>Feb , 2031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75]-[.B75])+(([.D75]*[.C75])/12)" office:value-type="currency" office:currency="GBP" office:value="1793.89147486948" calcext:value-type="currency">
            <text:p>£1,793.8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6];1)" office:value-type="date" office:date-value="2031-03-01" calcext:value-type="date">
            <text:p>Mar , 2031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76]-[.B76])+(([.D76]*[.C76])/12)" office:value-type="currency" office:currency="GBP" office:value="1681.26421392926" calcext:value-type="currency">
            <text:p>£1,681.26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7];1)" office:value-type="date" office:date-value="2031-04-01" calcext:value-type="date">
            <text:p>Apr , 2031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77]-[.B77])+(([.D77]*[.C77])/12)" office:value-type="currency" office:currency="GBP" office:value="1566.29055171945" calcext:value-type="currency">
            <text:p>£1,566.2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8];1)" office:value-type="date" office:date-value="2031-05-01" calcext:value-type="date">
            <text:p>May , 2031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78]-[.B78])+(([.D78]*[.C78])/12)" office:value-type="currency" office:currency="GBP" office:value="1448.92160488027" calcext:value-type="currency">
            <text:p>£1,448.92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9];1)" office:value-type="date" office:date-value="2031-06-01" calcext:value-type="date">
            <text:p>Jun , 2031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79]-[.B79])+(([.D79]*[.C79])/12)" office:value-type="currency" office:currency="GBP" office:value="1329.10747164861" calcext:value-type="currency">
            <text:p>£1,329.1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0];1)" office:value-type="date" office:date-value="2031-07-01" calcext:value-type="date">
            <text:p>Jul , 2031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80]-[.B80])+(([.D80]*[.C80])/12)" office:value-type="currency" office:currency="GBP" office:value="1206.79721064129" calcext:value-type="currency">
            <text:p>£1,206.80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1];1)" office:value-type="date" office:date-value="2031-08-01" calcext:value-type="date">
            <text:p>Aug , 2031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81]-[.B81])+(([.D81]*[.C81])/12)" office:value-type="currency" office:currency="GBP" office:value="1081.93881919632" calcext:value-type="currency">
            <text:p>£1,081.94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2];1)" office:value-type="date" office:date-value="2031-09-01" calcext:value-type="date">
            <text:p>Sep , 2031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82]-[.B82])+(([.D82]*[.C82])/12)" office:value-type="currency" office:currency="GBP" office:value="954.47921126291" calcext:value-type="currency">
            <text:p>£954.4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3];1)" office:value-type="date" office:date-value="2031-10-01" calcext:value-type="date">
            <text:p>Oct , 2031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83]-[.B83])+(([.D83]*[.C83])/12)" office:value-type="currency" office:currency="GBP" office:value="824.364194830887" calcext:value-type="currency">
            <text:p>£824.36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4];1)" office:value-type="date" office:date-value="2031-11-01" calcext:value-type="date">
            <text:p>Nov , 2031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84]-[.B84])+(([.D84]*[.C84])/12)" office:value-type="currency" office:currency="GBP" office:value="691.538448889864" calcext:value-type="currency">
            <text:p>£691.54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5];1)" office:value-type="date" office:date-value="2031-12-01" calcext:value-type="date">
            <text:p>Dec , 2031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85]-[.B85])+(([.D85]*[.C85])/12)" office:value-type="currency" office:currency="GBP" office:value="555.945499908403" calcext:value-type="currency">
            <text:p>£555.95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6];1)" office:value-type="date" office:date-value="2032-01-01" calcext:value-type="date">
            <text:p>Jan , 2032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86]-[.B86])+(([.D86]*[.C86])/12)" office:value-type="currency" office:currency="GBP" office:value="417.527697823161" calcext:value-type="currency">
            <text:p>£417.53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7];1)" office:value-type="date" office:date-value="2032-02-01" calcext:value-type="date">
            <text:p>Feb , 2032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87]-[.B87])+(([.D87]*[.C87])/12)" office:value-type="currency" office:currency="GBP" office:value="276.22619152781" calcext:value-type="currency">
            <text:p>£276.23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8];1)" office:value-type="date" office:date-value="2032-03-01" calcext:value-type="date">
            <text:p>Mar , 2032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88]-[.B88])+(([.D88]*[.C88])/12)" office:value-type="currency" office:currency="GBP" office:value="131.980903851306" calcext:value-type="currency">
            <text:p>£131.9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9];1)" office:value-type="date" office:date-value="2032-04-01" calcext:value-type="date">
            <text:p>Apr , 2032</text:p>
          </table:table-cell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25" calcext:value-type="percentage">
            <text:p>25.00%</text:p>
          </table:table-cell>
          <table:table-cell table:style-name="ce13" table:formula="of:=([.D89]-[.B89])+(([.D89]*[.C89])/12)" office:value-type="currency" office:currency="GBP" office:value="-15.2694939851247" calcext:value-type="currency">
            <text:p>-£15.2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0];1)" office:value-type="date" office:date-value="2032-05-01" calcext:value-type="date">
            <text:p>May , 2032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1];1)" office:value-type="date" office:date-value="2032-06-01" calcext:value-type="date">
            <text:p>Jun , 2032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2];1)" office:value-type="date" office:date-value="2032-07-01" calcext:value-type="date">
            <text:p>Jul , 2032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3];1)" office:value-type="date" office:date-value="2032-08-01" calcext:value-type="date">
            <text:p>Aug , 2032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4];1)" office:value-type="date" office:date-value="2032-09-01" calcext:value-type="date">
            <text:p>Sep , 2032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5];1)" office:value-type="date" office:date-value="2032-10-01" calcext:value-type="date">
            <text:p>Oct , 2032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6];1)" office:value-type="date" office:date-value="2032-11-01" calcext:value-type="date">
            <text:p>Nov , 2032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7];1)" office:value-type="date" office:date-value="2032-12-01" calcext:value-type="date">
            <text:p>Dec , 2032</text:p>
          </table:table-cell>
          <table:table-cell table:style-name="ce8"/>
          <table:table-cell table:style-name="ce11"/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8];1)" office:value-type="date" office:date-value="2033-01-01" calcext:value-type="date">
            <text:p>Jan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9];1)" office:value-type="date" office:date-value="2033-02-01" calcext:value-type="date">
            <text:p>Feb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 table:number-rows-repeated="900">
          <table:table-cell table:style-name="ce1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 Mono&quot;" svg:font-family="'&quot;Google Sans Mono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-</number:text>
      <number:month number:textual="true"/>
      <number:text>-</number:text>
    </number:date-style>
    <number:currency-style style:name="N12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date-style style:name="N127">
      <number:month number:textual="true"/>
      <number:text> , </number:text>
      <number:year number:style="long"/>
    </number:date-style>
    <number:currency-style style:name="N128">
      <number:currency-symbol>£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ample_20_with_20_Avalance" style:display-name="PageStyle_Example with Aval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ample_20_without_20_Avalance" style:display-name="PageStyle_Example without Avalan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49" meta:object-count="0"/>
    <meta:generator>LibreOfficeDev/6.0.5.2$Linux_X86_64 LibreOffice_project/</meta:generator>
  </office:meta>
</office:document-meta>
</file>